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3LVL3" style:num-suffix=")" style:num-format="1" text:start-value="1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4LVL3" style:num-suffix=")" style:num-format="1" text:start-value="1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5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6LVL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suffix="." style:num-format="1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1">
        <style:list-level-properties/>
      </text:list-level-style-number>
      <text:list-level-style-number text:level="6" text:style-name="WW_CharLFO26LVL6" style:num-suffix="." style:num-format="1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1">
        <style:list-level-properties/>
      </text:list-level-style-number>
      <text:list-level-style-number text:level="9" text:style-name="WW_CharLFO26LVL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1">
        <style:list-level-properties/>
      </text:list-level-style-number>
      <text:list-level-style-number text:level="6" text:style-name="WW_CharLFO29LVL6" style:num-suffix="." style:num-format="1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1">
        <style:list-level-properties/>
      </text:list-level-style-number>
      <text:list-level-style-number text:level="9" text:style-name="WW_CharLFO29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2" style:parent-style-name="Standard" style:family="paragraph">
      <style:paragraph-properties fo:text-align="justify" fo:text-indent="0.4722in"/>
    </style:style>
    <style:style style:name="T9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4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4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DefaultParagraphFont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size="14pt" style:font-size-asian="14pt" style:font-size-complex="14pt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T171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fo:font-size="14pt" style:font-size-asian="14pt" style:font-size-complex="14pt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0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fo:font-size="14pt" style:font-size-asian="14pt" style:font-size-complex="14pt"/>
    </style:style>
    <style:style style:name="T2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T2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DefaultParagraphFont" style:family="text">
      <style:text-properties fo:font-size="14pt" style:font-size-asian="14pt" style:font-size-complex="14pt"/>
    </style:style>
    <style:style style:name="T2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DefaultParagraphFont" style:family="text">
      <style:text-properties fo:font-size="14pt" style:font-size-asian="14pt" style:font-size-complex="14pt"/>
    </style:style>
    <style:style style:name="T2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DefaultParagraphFont" style:family="text">
      <style:text-properties fo:font-size="14pt" style:font-size-asian="14pt" style:font-size-complex="14pt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T2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DefaultParagraphFont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</style:style>
    <style:style style:name="T265" style:parent-style-name="DefaultParagraphFont" style:family="text">
      <style:text-properties fo:font-size="14pt" style:font-size-asian="14pt" style:font-size-complex="14pt"/>
    </style:style>
    <style:style style:name="T2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</style:style>
    <style:style style:name="T272" style:parent-style-name="DefaultParagraphFont" style:family="text">
      <style:text-properties fo:font-size="14pt" style:font-size-asian="14pt" style:font-size-complex="14pt"/>
    </style:style>
    <style:style style:name="T2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</style:style>
    <style:style style:name="T283" style:parent-style-name="DefaultParagraphFont" style:family="text">
      <style:text-properties fo:font-size="14pt" style:font-size-asian="14pt" style:font-size-complex="14pt"/>
    </style:style>
    <style:style style:name="T2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</style:style>
    <style:style style:name="T289" style:parent-style-name="DefaultParagraphFont" style:family="text">
      <style:text-properties fo:font-size="14pt" style:font-size-asian="14pt" style:font-size-complex="14pt"/>
    </style:style>
    <style:style style:name="T2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02" style:parent-style-name="Standard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DefaultParagraphFont" style:family="text">
      <style:text-properties fo:font-size="14pt" style:font-size-asian="14pt" style:font-size-complex="14pt"/>
    </style:style>
    <style:style style:name="T310" style:parent-style-name="DefaultParagraphFont" style:family="text">
      <style:text-properties fo:font-size="14pt" style:font-size-asian="14pt" style:font-size-complex="14pt"/>
    </style:style>
    <style:style style:name="T31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12" style:parent-style-name="DefaultParagraphFont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/>
    </style:style>
    <style:style style:name="T316" style:parent-style-name="DefaultParagraphFont" style:family="text">
      <style:text-properties fo:font-size="14pt" style:font-size-asian="14pt" style:font-size-complex="14pt"/>
    </style:style>
    <style:style style:name="T3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text-align="justify" fo:text-indent="0.4722in"/>
    </style:style>
    <style:style style:name="T329" style:parent-style-name="DefaultParagraphFont" style:family="text">
      <style:text-properties fo:font-size="14pt" style:font-size-asian="14pt" style:font-size-complex="14pt"/>
    </style:style>
    <style:style style:name="T33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3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32" style:parent-style-name="Standard" style:list-style-name="LFO5" style:family="paragraph">
      <style:paragraph-properties fo:text-align="justify"/>
    </style:style>
    <style:style style:name="T33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34" style:parent-style-name="DefaultParagraphFont" style:family="text">
      <style:text-properties fo:font-size="14pt" style:font-size-asian="14pt" style:font-size-complex="14pt"/>
    </style:style>
    <style:style style:name="T335" style:parent-style-name="DefaultParagraphFont" style:family="text">
      <style:text-properties fo:font-size="14pt" style:font-size-asian="14pt" style:font-size-complex="14pt"/>
    </style:style>
    <style:style style:name="T336" style:parent-style-name="DefaultParagraphFont" style:family="text">
      <style:text-properties fo:font-size="14pt" style:font-size-asian="14pt" style:font-size-complex="14pt"/>
    </style:style>
    <style:style style:name="T33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38" style:parent-style-name="Standard" style:list-style-name="LFO5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39" style:parent-style-name="Standard" style:list-style-name="LFO5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0" style:parent-style-name="Standard" style:list-style-name="LFO5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1" style:parent-style-name="Standard" style:list-style-name="LFO5" style:family="paragraph">
      <style:paragraph-properties fo:text-align="justify"/>
    </style:style>
    <style:style style:name="T342" style:parent-style-name="DefaultParagraphFont" style:family="text">
      <style:text-properties fo:font-size="14pt" style:font-size-asian="14pt" style:font-size-complex="14pt"/>
    </style:style>
    <style:style style:name="T34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4" style:parent-style-name="Standard" style:list-style-name="LFO5" style:family="paragraph">
      <style:paragraph-properties fo:text-align="justify"/>
    </style:style>
    <style:style style:name="T345" style:parent-style-name="DefaultParagraphFont" style:family="text">
      <style:text-properties fo:font-size="14pt" style:font-size-asian="14pt" style:font-size-complex="14pt"/>
    </style:style>
    <style:style style:name="T34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7" style:parent-style-name="Standard" style:list-style-name="LFO5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8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9" style:parent-style-name="Standard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722in"/>
    </style:style>
    <style:style style:name="T354" style:parent-style-name="DefaultParagraphFont" style:family="text">
      <style:text-properties fo:font-size="14pt" style:font-size-asian="14pt" style:font-size-complex="14pt"/>
    </style:style>
    <style:style style:name="T355" style:parent-style-name="DefaultParagraphFont" style:family="text">
      <style:text-properties fo:font-size="14pt" style:font-size-asian="14pt" style:font-size-complex="14pt"/>
    </style:style>
    <style:style style:name="T35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text-indent="0.4722in"/>
    </style:style>
    <style:style style:name="T364" style:parent-style-name="DefaultParagraphFont" style:family="text">
      <style:text-properties fo:font-size="14pt" style:font-size-asian="14pt" style:font-size-complex="14pt"/>
    </style:style>
    <style:style style:name="T365" style:parent-style-name="DefaultParagraphFont" style:family="text">
      <style:text-properties fo:font-size="14pt" style:font-size-asian="14pt" style:font-size-complex="14pt"/>
    </style:style>
    <style:style style:name="T36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7" style:parent-style-name="Standard" style:list-style-name="LFO6" style:family="paragraph">
      <style:paragraph-properties fo:text-align="justify"/>
    </style:style>
    <style:style style:name="T368" style:parent-style-name="DefaultParagraphFont" style:family="text">
      <style:text-properties fo:font-size="14pt" style:font-size-asian="14pt" style:font-size-complex="14pt"/>
    </style:style>
    <style:style style:name="T36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0" style:parent-style-name="Standard" style:list-style-name="LFO6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1" style:parent-style-name="Standard" style:list-style-name="LFO6" style:family="paragraph">
      <style:paragraph-properties fo:text-align="justify"/>
    </style:style>
    <style:style style:name="T372" style:parent-style-name="DefaultParagraphFont" style:family="text">
      <style:text-properties fo:font-size="14pt" style:font-size-asian="14pt" style:font-size-complex="14pt"/>
    </style:style>
    <style:style style:name="T3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4" style:parent-style-name="Standard" style:list-style-name="LFO6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5" style:parent-style-name="Standard" style:list-style-name="LFO6" style:family="paragraph">
      <style:paragraph-properties fo:text-align="justify"/>
    </style:style>
    <style:style style:name="T37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77" style:parent-style-name="DefaultParagraphFont" style:family="text"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text-indent="0.4722in"/>
    </style:style>
    <style:style style:name="T381" style:parent-style-name="DefaultParagraphFont" style:family="text">
      <style:text-properties fo:font-size="14pt" style:font-size-asian="14pt" style:font-size-complex="14pt"/>
    </style:style>
    <style:style style:name="T3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95" style:parent-style-name="Standard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8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13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4" style:parent-style-name="Standard" style:list-style-name="LFO7" style:family="paragraph">
      <style:paragraph-properties fo:text-align="justify"/>
    </style:style>
    <style:style style:name="T41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7" style:parent-style-name="DefaultParagraphFont" style:family="text">
      <style:text-properties fo:font-size="14pt" style:font-size-asian="14pt" style:font-size-complex="14pt"/>
    </style:style>
    <style:style style:name="P418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9" style:parent-style-name="Standard" style:list-style-name="LFO7" style:family="paragraph">
      <style:paragraph-properties fo:text-align="justify"/>
    </style:style>
    <style:style style:name="T42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1" style:parent-style-name="DefaultParagraphFont" style:family="text">
      <style:text-properties fo:font-size="14pt" style:font-size-asian="14pt" style:font-size-complex="14pt"/>
    </style:style>
    <style:style style:name="T422" style:parent-style-name="DefaultParagraphFont" style:family="text">
      <style:text-properties fo:font-size="14pt" style:font-size-asian="14pt" style:font-size-complex="14pt"/>
    </style:style>
    <style:style style:name="P423" style:parent-style-name="Standard" style:list-style-name="LFO7" style:family="paragraph">
      <style:paragraph-properties fo:text-align="justify"/>
    </style:style>
    <style:style style:name="T424" style:parent-style-name="DefaultParagraphFont" style:family="text">
      <style:text-properties fo:font-size="14pt" style:font-size-asian="14pt" style:font-size-complex="14pt"/>
    </style:style>
    <style:style style:name="T42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6" style:parent-style-name="Standard" style:list-style-name="LFO7" style:family="paragraph">
      <style:paragraph-properties fo:text-align="justify"/>
    </style:style>
    <style:style style:name="T427" style:parent-style-name="DefaultParagraphFont" style:family="text">
      <style:text-properties fo:font-size="14pt" style:font-size-asian="14pt" style:font-size-complex="14pt"/>
    </style:style>
    <style:style style:name="T42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9" style:parent-style-name="Standard" style:list-style-name="LFO7" style:family="paragraph">
      <style:paragraph-properties fo:text-align="justify"/>
    </style:style>
    <style:style style:name="T430" style:parent-style-name="DefaultParagraphFont" style:family="text">
      <style:text-properties fo:font-size="14pt" style:font-size-asian="14pt" style:font-size-complex="14pt"/>
    </style:style>
    <style:style style:name="T43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2" style:parent-style-name="Standard" style:list-style-name="LFO7" style:family="paragraph">
      <style:paragraph-properties fo:text-align="justify"/>
    </style:style>
    <style:style style:name="T433" style:parent-style-name="DefaultParagraphFont" style:family="text">
      <style:text-properties fo:font-size="14pt" style:font-size-asian="14pt" style:font-size-complex="14pt"/>
    </style:style>
    <style:style style:name="T43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5" style:parent-style-name="Standard" style:list-style-name="LFO7" style:family="paragraph">
      <style:paragraph-properties fo:text-align="justify"/>
    </style:style>
    <style:style style:name="T436" style:parent-style-name="DefaultParagraphFont" style:family="text">
      <style:text-properties fo:font-size="14pt" style:font-size-asian="14pt" style:font-size-complex="14pt"/>
    </style:style>
    <style:style style:name="T43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8" style:parent-style-name="Standard" style:list-style-name="LFO7" style:family="paragraph">
      <style:paragraph-properties fo:text-align="justify"/>
    </style:style>
    <style:style style:name="T439" style:parent-style-name="DefaultParagraphFont" style:family="text">
      <style:text-properties fo:font-size="14pt" style:font-size-asian="14pt" style:font-size-complex="14pt"/>
    </style:style>
    <style:style style:name="T44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1" style:parent-style-name="Standard" style:list-style-name="LFO7" style:family="paragraph">
      <style:paragraph-properties fo:text-align="justify"/>
    </style:style>
    <style:style style:name="T442" style:parent-style-name="DefaultParagraphFont" style:family="text">
      <style:text-properties fo:font-size="14pt" style:font-size-asian="14pt" style:font-size-complex="14pt"/>
    </style:style>
    <style:style style:name="T44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4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5" style:parent-style-name="Standard" style:list-style-name="LFO7" style:family="paragraph">
      <style:paragraph-properties fo:text-align="justify"/>
    </style:style>
    <style:style style:name="T446" style:parent-style-name="DefaultParagraphFont" style:family="text">
      <style:text-properties fo:font-size="14pt" style:font-size-asian="14pt" style:font-size-complex="14pt"/>
    </style:style>
    <style:style style:name="T44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48" style:parent-style-name="DefaultParagraphFont" style:family="text">
      <style:text-properties fo:font-size="14pt" style:font-size-asian="14pt" style:font-size-complex="14pt"/>
    </style:style>
    <style:style style:name="P449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0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1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2" style:parent-style-name="Standard" style:list-style-name="LFO7" style:family="paragraph">
      <style:paragraph-properties fo:text-align="justify"/>
    </style:style>
    <style:style style:name="T453" style:parent-style-name="DefaultParagraphFont" style:family="text">
      <style:text-properties fo:font-size="14pt" style:font-size-asian="14pt" style:font-size-complex="14pt"/>
    </style:style>
    <style:style style:name="T45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5" style:parent-style-name="Standard" style:list-style-name="LFO7" style:family="paragraph">
      <style:paragraph-properties fo:text-align="justify"/>
    </style:style>
    <style:style style:name="T456" style:parent-style-name="DefaultParagraphFont" style:family="text">
      <style:text-properties fo:font-size="14pt" style:font-size-asian="14pt" style:font-size-complex="14pt"/>
    </style:style>
    <style:style style:name="T45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8" style:parent-style-name="Standard" style:list-style-name="LFO7" style:family="paragraph">
      <style:paragraph-properties fo:text-align="justify"/>
    </style:style>
    <style:style style:name="T459" style:parent-style-name="DefaultParagraphFont" style:family="text">
      <style:text-properties fo:font-size="14pt" style:font-size-asian="14pt" style:font-size-complex="14pt"/>
    </style:style>
    <style:style style:name="T46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6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2" style:parent-style-name="Standard" style:list-style-name="LFO7" style:family="paragraph">
      <style:paragraph-properties fo:text-align="justify"/>
    </style:style>
    <style:style style:name="T463" style:parent-style-name="DefaultParagraphFont" style:family="text">
      <style:text-properties fo:font-size="14pt" style:font-size-asian="14pt" style:font-size-complex="14pt"/>
    </style:style>
    <style:style style:name="T46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5" style:parent-style-name="Standard" style:list-style-name="LFO7" style:family="paragraph">
      <style:paragraph-properties fo:text-align="justify"/>
    </style:style>
    <style:style style:name="T466" style:parent-style-name="DefaultParagraphFont" style:family="text">
      <style:text-properties fo:font-size="14pt" style:font-size-asian="14pt" style:font-size-complex="14pt"/>
    </style:style>
    <style:style style:name="T46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8" style:parent-style-name="Standard" style:list-style-name="LFO7" style:family="paragraph">
      <style:paragraph-properties fo:text-align="justify"/>
    </style:style>
    <style:style style:name="T469" style:parent-style-name="DefaultParagraphFont" style:family="text">
      <style:text-properties fo:font-size="14pt" style:font-size-asian="14pt" style:font-size-complex="14pt"/>
    </style:style>
    <style:style style:name="T47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71" style:parent-style-name="Standard" style:list-style-name="LFO7" style:family="paragraph">
      <style:paragraph-properties fo:text-align="justify"/>
    </style:style>
    <style:style style:name="T472" style:parent-style-name="DefaultParagraphFont" style:family="text">
      <style:text-properties fo:font-size="14pt" style:font-size-asian="14pt" style:font-size-complex="14pt"/>
    </style:style>
    <style:style style:name="T4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74" style:parent-style-name="Standard" style:list-style-name="LFO7" style:family="paragraph">
      <style:paragraph-properties fo:text-align="justify"/>
    </style:style>
    <style:style style:name="T475" style:parent-style-name="DefaultParagraphFont" style:family="text">
      <style:text-properties fo:font-size="14pt" style:font-size-asian="14pt" style:font-size-complex="14pt"/>
    </style:style>
    <style:style style:name="T47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7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78" style:parent-style-name="Standard" style:list-style-name="LFO7" style:family="paragraph">
      <style:paragraph-properties fo:text-align="justify"/>
    </style:style>
    <style:style style:name="T479" style:parent-style-name="DefaultParagraphFont" style:family="text">
      <style:text-properties fo:font-size="14pt" style:font-size-asian="14pt" style:font-size-complex="14pt"/>
    </style:style>
    <style:style style:name="T48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81" style:parent-style-name="DefaultParagraphFont" style:family="text">
      <style:text-properties fo:font-size="14pt" style:font-size-asian="14pt" style:font-size-complex="14pt"/>
    </style:style>
    <style:style style:name="P482" style:parent-style-name="Standard" style:list-style-name="LFO7" style:family="paragraph">
      <style:paragraph-properties fo:text-align="justify"/>
    </style:style>
    <style:style style:name="T483" style:parent-style-name="DefaultParagraphFont" style:family="text">
      <style:text-properties fo:font-size="14pt" style:font-size-asian="14pt" style:font-size-complex="14pt"/>
    </style:style>
    <style:style style:name="T48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85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86" style:parent-style-name="Standard" style:list-style-name="LFO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87" style:parent-style-name="Standard" style:family="paragraph">
      <style:paragraph-properties fo:text-align="justify" fo:line-height="0.1388in"/>
      <style:text-properties fo:font-size="14pt" style:font-size-asian="14pt" style:font-size-complex="14pt"/>
    </style:style>
    <style:style style:name="P488" style:parent-style-name="Standard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paragraph-properties fo:text-align="justify" fo:text-indent="0.4722in"/>
    </style:style>
    <style:style style:name="T495" style:parent-style-name="DefaultParagraphFont" style:family="text">
      <style:text-properties fo:font-size="14pt" style:font-size-asian="14pt" style:font-size-complex="14pt"/>
    </style:style>
    <style:style style:name="T49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9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98" style:parent-style-name="DefaultParagraphFont" style:family="text">
      <style:text-properties fo:font-size="14pt" style:font-size-asian="14pt" style:font-size-complex="14pt"/>
    </style:style>
    <style:style style:name="T49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0" style:parent-style-name="DefaultParagraphFont" style:family="text">
      <style:text-properties fo:font-size="14pt" style:font-size-asian="14pt" style:font-size-complex="14pt"/>
    </style:style>
    <style:style style:name="T5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2" style:parent-style-name="DefaultParagraphFont" style:family="text">
      <style:text-properties fo:font-size="14pt" style:font-size-asian="14pt" style:font-size-complex="14pt"/>
    </style:style>
    <style:style style:name="T50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4" style:parent-style-name="DefaultParagraphFont" style:family="text"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06" style:parent-style-name="Standard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8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18" style:parent-style-name="Standard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22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3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4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5" style:parent-style-name="Standard" style:list-style-name="LFO8" style:family="paragraph">
      <style:paragraph-properties fo:text-align="justify"/>
    </style:style>
    <style:style style:name="T52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27" style:parent-style-name="DefaultParagraphFont" style:family="text">
      <style:text-properties fo:font-size="14pt" style:font-size-asian="14pt" style:font-size-complex="14pt"/>
    </style:style>
    <style:style style:name="P528" style:parent-style-name="Standard" style:list-style-name="LFO8" style:family="paragraph">
      <style:paragraph-properties fo:text-align="justify"/>
    </style:style>
    <style:style style:name="T52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1" style:parent-style-name="DefaultParagraphFont" style:family="text">
      <style:text-properties fo:font-size="14pt" style:font-size-asian="14pt" style:font-size-complex="14pt"/>
    </style:style>
    <style:style style:name="P532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33" style:parent-style-name="Standard" style:list-style-name="LFO8" style:family="paragraph">
      <style:paragraph-properties fo:text-align="justify"/>
    </style:style>
    <style:style style:name="T53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5" style:parent-style-name="DefaultParagraphFont" style:family="text">
      <style:text-properties fo:font-size="14pt" style:font-size-asian="14pt" style:font-size-complex="14pt"/>
    </style:style>
    <style:style style:name="P536" style:parent-style-name="Standard" style:list-style-name="LFO8" style:family="paragraph">
      <style:paragraph-properties fo:text-align="justify"/>
    </style:style>
    <style:style style:name="T53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9" style:parent-style-name="DefaultParagraphFont" style:family="text">
      <style:text-properties fo:font-size="14pt" style:font-size-asian="14pt" style:font-size-complex="14pt"/>
    </style:style>
    <style:style style:name="P540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1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2" style:parent-style-name="Standard" style:list-style-name="LFO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44" style:parent-style-name="Standard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50" style:parent-style-name="Standard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5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55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8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 fo:text-indent="0.4722in"/>
    </style:style>
    <style:style style:name="T566" style:parent-style-name="DefaultParagraphFont" style:family="text">
      <style:text-properties fo:font-size="14pt" style:font-size-asian="14pt" style:font-size-complex="14pt"/>
    </style:style>
    <style:style style:name="T56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68" style:parent-style-name="DefaultParagraphFont" style:family="text">
      <style:text-properties fo:font-size="14pt" style:font-size-asian="14pt" style:font-size-complex="14pt"/>
    </style:style>
    <style:style style:name="T569" style:parent-style-name="DefaultParagraphFont" style:family="text">
      <style:text-properties fo:font-size="14pt" style:font-size-asian="14pt" style:font-size-complex="14pt"/>
    </style:style>
    <style:style style:name="T570" style:parent-style-name="DefaultParagraphFont" style:family="text">
      <style:text-properties fo:font-size="14pt" style:font-size-asian="14pt" style:font-size-complex="14pt"/>
    </style:style>
    <style:style style:name="P571" style:parent-style-name="Standard" style:family="paragraph">
      <style:paragraph-properties fo:text-align="justify" fo:text-indent="0.4722in"/>
    </style:style>
    <style:style style:name="T572" style:parent-style-name="DefaultParagraphFont" style:family="text">
      <style:text-properties fo:font-size="14pt" style:font-size-asian="14pt" style:font-size-complex="14pt"/>
    </style:style>
    <style:style style:name="T5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7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7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text-indent="0.4722in"/>
    </style:style>
    <style:style style:name="T577" style:parent-style-name="DefaultParagraphFont" style:family="text">
      <style:text-properties fo:font-size="14pt" style:font-size-asian="14pt" style:font-size-complex="14pt"/>
    </style:style>
    <style:style style:name="T57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80" style:parent-style-name="Standard" style:family="paragraph">
      <style:paragraph-properties fo:text-align="justify" fo:text-indent="0.4722in"/>
    </style:style>
    <style:style style:name="T581" style:parent-style-name="DefaultParagraphFont" style:family="text">
      <style:text-properties fo:font-size="14pt" style:font-size-asian="14pt" style:font-size-complex="14pt"/>
    </style:style>
    <style:style style:name="T58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83" style:parent-style-name="Standard" style:family="paragraph">
      <style:paragraph-properties fo:text-align="justify" fo:text-indent="0.4722in"/>
    </style:style>
    <style:style style:name="T584" style:parent-style-name="DefaultParagraphFont" style:family="text">
      <style:text-properties fo:font-size="14pt" style:font-size-asian="14pt" style:font-size-complex="14pt"/>
    </style:style>
    <style:style style:name="T58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87" style:parent-style-name="DefaultParagraphFont" style:family="text"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1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fo:text-align="center">
        <style:tab-stops>
          <style:tab-stop style:type="left" style:position="4.1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fo:text-align="justify" fo:text-indent="0.4722in"/>
    </style:style>
    <style:style style:name="T596" style:parent-style-name="DefaultParagraphFont" style:family="text">
      <style:text-properties fo:font-size="14pt" style:font-size-asian="14pt" style:font-size-complex="14pt"/>
    </style:style>
    <style:style style:name="T59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9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599" style:parent-style-name="Standard" style:family="paragraph">
      <style:paragraph-properties fo:text-align="justify" fo:text-indent="0.4722in"/>
    </style:style>
    <style:style style:name="T600" style:parent-style-name="DefaultParagraphFont" style:family="text">
      <style:text-properties fo:font-size="14pt" style:font-size-asian="14pt" style:font-size-complex="14pt"/>
    </style:style>
    <style:style style:name="T6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02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03" style:parent-style-name="Standard" style:family="paragraph">
      <style:paragraph-properties fo:text-align="center"/>
    </style:style>
    <style:style style:name="T604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6" style:parent-style-name="DefaultParagraphFont" style:family="text">
      <style:text-properties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5" style:parent-style-name="Standard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1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28" style:parent-style-name="Standard" style:list-style-name="LFO9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29" style:parent-style-name="Standard" style:list-style-name="LFO9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30" style:parent-style-name="Standard" style:list-style-name="LFO9" style:family="paragraph">
      <style:paragraph-properties fo:text-align="justify"/>
    </style:style>
    <style:style style:name="T631" style:parent-style-name="DefaultParagraphFont" style:family="text">
      <style:text-properties fo:font-size="14pt" style:font-size-asian="14pt" style:font-size-complex="14pt"/>
    </style:style>
    <style:style style:name="T63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3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34" style:parent-style-name="Standard" style:list-style-name="LFO9" style:family="paragraph">
      <style:paragraph-properties fo:text-align="justify"/>
    </style:style>
    <style:style style:name="T635" style:parent-style-name="DefaultParagraphFont" style:family="text">
      <style:text-properties fo:font-size="14pt" style:font-size-asian="14pt" style:font-size-complex="14pt"/>
    </style:style>
    <style:style style:name="T63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37" style:parent-style-name="Standard" style:list-style-name="LFO9" style:family="paragraph">
      <style:paragraph-properties fo:text-align="justify"/>
    </style:style>
    <style:style style:name="T638" style:parent-style-name="DefaultParagraphFont" style:family="text">
      <style:text-properties fo:font-size="14pt" style:font-size-asian="14pt" style:font-size-complex="14pt"/>
    </style:style>
    <style:style style:name="T63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40" style:parent-style-name="Standard" style:list-style-name="LFO9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4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 fo:text-indent="0.4722in"/>
    </style:style>
    <style:style style:name="T646" style:parent-style-name="DefaultParagraphFont" style:family="text">
      <style:text-properties fo:font-size="14pt" style:font-size-asian="14pt" style:font-size-complex="14pt"/>
    </style:style>
    <style:style style:name="T64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48" style:parent-style-name="Standard" style:family="paragraph">
      <style:paragraph-properties fo:text-align="justify" fo:text-indent="0.4722in"/>
    </style:style>
    <style:style style:name="T649" style:parent-style-name="DefaultParagraphFont" style:family="text">
      <style:text-properties fo:font-size="14pt" style:font-size-asian="14pt" style:font-size-complex="14pt"/>
    </style:style>
    <style:style style:name="T65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51" style:parent-style-name="Standard" style:family="paragraph">
      <style:paragraph-properties fo:text-align="justify" fo:text-indent="0.4722in"/>
    </style:style>
    <style:style style:name="T652" style:parent-style-name="DefaultParagraphFont" style:family="text">
      <style:text-properties fo:font-size="14pt" style:font-size-asian="14pt" style:font-size-complex="14pt"/>
    </style:style>
    <style:style style:name="T65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54" style:parent-style-name="Standard" style:family="paragraph">
      <style:paragraph-properties fo:text-align="justify" fo:text-indent="0.4722in"/>
    </style:style>
    <style:style style:name="T655" style:parent-style-name="DefaultParagraphFont" style:family="text">
      <style:text-properties fo:font-size="14pt" style:font-size-asian="14pt" style:font-size-complex="14pt"/>
    </style:style>
    <style:style style:name="T65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57" style:parent-style-name="Standard" style:family="paragraph">
      <style:paragraph-properties fo:text-align="justify" fo:text-indent="0.4722in"/>
    </style:style>
    <style:style style:name="T658" style:parent-style-name="DefaultParagraphFont" style:family="text">
      <style:text-properties fo:font-size="14pt" style:font-size-asian="14pt" style:font-size-complex="14pt"/>
    </style:style>
    <style:style style:name="T65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6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61" style:parent-style-name="Standard" style:family="paragraph">
      <style:paragraph-properties fo:text-align="justify" fo:text-indent="0.4722in"/>
    </style:style>
    <style:style style:name="T662" style:parent-style-name="DefaultParagraphFont" style:family="text">
      <style:text-properties fo:font-size="14pt" style:font-size-asian="14pt" style:font-size-complex="14pt"/>
    </style:style>
    <style:style style:name="T66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64" style:parent-style-name="Standard" style:family="paragraph">
      <style:paragraph-properties fo:text-align="justify" fo:text-indent="0.4722in"/>
    </style:style>
    <style:style style:name="T665" style:parent-style-name="DefaultParagraphFont" style:family="text">
      <style:text-properties fo:font-size="14pt" style:font-size-asian="14pt" style:font-size-complex="14pt"/>
    </style:style>
    <style:style style:name="T66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67" style:parent-style-name="Standard" style:family="paragraph">
      <style:paragraph-properties fo:text-align="justify" fo:text-indent="0.4722in"/>
    </style:style>
    <style:style style:name="T668" style:parent-style-name="DefaultParagraphFont" style:family="text">
      <style:text-properties fo:font-size="14pt" style:font-size-asian="14pt" style:font-size-complex="14pt"/>
    </style:style>
    <style:style style:name="T66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7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74" style:parent-style-name="Standard" style:list-style-name="LFO10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75" style:parent-style-name="Standard" style:list-style-name="LFO10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76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67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678" style:parent-style-name="Standard" style:list-style-name="LFO10" style:family="paragraph">
      <style:paragraph-properties fo:text-align="justify"/>
    </style:style>
    <style:style style:name="T6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80" style:parent-style-name="DefaultParagraphFont" style:family="text">
      <style:text-properties fo:font-size="14pt" style:font-size-asian="14pt" style:font-size-complex="14pt"/>
    </style:style>
    <style:style style:name="T68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fo:text-align="justify" fo:text-indent="0.4722in"/>
    </style:style>
    <style:style style:name="T702" style:parent-style-name="DefaultParagraphFont" style:family="text">
      <style:text-properties fo:font-size="14pt" style:font-size-asian="14pt" style:font-size-complex="14pt"/>
    </style:style>
    <style:style style:name="T70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4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09" style:parent-style-name="Standard" style:family="paragraph">
      <style:paragraph-properties fo:text-align="justify" fo:text-indent="0.4722in"/>
    </style:style>
    <style:style style:name="T710" style:parent-style-name="DefaultParagraphFont" style:family="text">
      <style:text-properties fo:font-size="14pt" style:font-size-asian="14pt" style:font-size-complex="14pt"/>
    </style:style>
    <style:style style:name="T7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1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14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15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16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1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justify" fo:text-indent="0.4722in"/>
    </style:style>
    <style:style style:name="T722" style:parent-style-name="DefaultParagraphFont" style:family="text">
      <style:text-properties fo:font-size="14pt" style:font-size-asian="14pt" style:font-size-complex="14pt"/>
    </style:style>
    <style:style style:name="T72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2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25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1" style:parent-style-name="Standard" style:family="paragraph">
      <style:paragraph-properties fo:text-align="justify" fo:text-indent="0.4722in"/>
    </style:style>
    <style:style style:name="T732" style:parent-style-name="DefaultParagraphFont" style:family="text">
      <style:text-properties fo:font-size="14pt" style:font-size-asian="14pt" style:font-size-complex="14pt"/>
    </style:style>
    <style:style style:name="T73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34" style:parent-style-name="DefaultParagraphFont" style:family="text">
      <style:text-properties fo:font-size="14pt" style:font-size-asian="14pt" style:font-size-complex="14pt"/>
    </style:style>
    <style:style style:name="T73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3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37" style:parent-style-name="Standard" style:family="paragraph">
      <style:paragraph-properties fo:text-align="justify" fo:text-indent="0.4722in"/>
    </style:style>
    <style:style style:name="T738" style:parent-style-name="DefaultParagraphFont" style:family="text">
      <style:text-properties fo:font-size="14pt" style:font-size-asian="14pt" style:font-size-complex="14pt"/>
    </style:style>
    <style:style style:name="T73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40" style:parent-style-name="DefaultParagraphFont" style:family="text">
      <style:text-properties fo:font-size="14pt" style:font-size-asian="14pt" style:font-size-complex="14pt"/>
    </style:style>
    <style:style style:name="T74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42" style:parent-style-name="DefaultParagraphFont" style:family="text">
      <style:text-properties fo:font-size="14pt" style:font-size-asian="14pt" style:font-size-complex="14pt"/>
    </style:style>
    <style:style style:name="T74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44" style:parent-style-name="DefaultParagraphFont" style:family="text">
      <style:text-properties fo:font-size="14pt" style:font-size-asian="14pt" style:font-size-complex="14pt"/>
    </style:style>
    <style:style style:name="T74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46" style:parent-style-name="DefaultParagraphFont" style:family="text">
      <style:text-properties fo:font-size="14pt" style:font-size-asian="14pt" style:font-size-complex="14pt"/>
    </style:style>
    <style:style style:name="T747" style:parent-style-name="DefaultParagraphFont" style:family="text">
      <style:text-properties fo:font-size="14pt" style:font-size-asian="14pt" style:font-size-complex="14pt"/>
    </style:style>
    <style:style style:name="T748" style:parent-style-name="DefaultParagraphFont" style:family="text">
      <style:text-properties fo:font-size="14pt" style:font-size-asian="14pt" style:font-size-complex="14pt"/>
    </style:style>
    <style:style style:name="P7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50" style:parent-style-name="Standard" style:family="paragraph">
      <style:paragraph-properties fo:text-align="justify" fo:text-indent="0.4722in"/>
    </style:style>
    <style:style style:name="T751" style:parent-style-name="DefaultParagraphFont" style:family="text">
      <style:text-properties fo:font-size="14pt" style:font-size-asian="14pt" style:font-size-complex="14pt"/>
    </style:style>
    <style:style style:name="T752" style:parent-style-name="DefaultParagraphFont" style:family="text">
      <style:text-properties fo:font-size="14pt" style:font-size-asian="14pt" style:font-size-complex="14pt"/>
    </style:style>
    <style:style style:name="T75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5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58" style:parent-style-name="Standard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6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766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67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68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69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70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71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72" style:parent-style-name="Standard" style:list-style-name="LFO12" style:family="paragraph">
      <style:paragraph-properties fo:text-align="justify"/>
    </style:style>
    <style:style style:name="T7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7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75" style:parent-style-name="Standard" style:list-style-name="LFO12" style:family="paragraph">
      <style:paragraph-properties fo:text-align="justify"/>
    </style:style>
    <style:style style:name="T77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77" style:parent-style-name="DefaultParagraphFont" style:family="text">
      <style:text-properties fo:font-size="14pt" style:font-size-asian="14pt" style:font-size-complex="14pt"/>
    </style:style>
    <style:style style:name="P778" style:parent-style-name="Standard" style:list-style-name="LFO12" style:family="paragraph">
      <style:paragraph-properties fo:text-align="justify"/>
    </style:style>
    <style:style style:name="T7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0" style:parent-style-name="DefaultParagraphFont" style:family="text">
      <style:text-properties fo:font-size="14pt" style:font-size-asian="14pt" style:font-size-complex="14pt"/>
    </style:style>
    <style:style style:name="T781" style:parent-style-name="DefaultParagraphFont" style:family="text">
      <style:text-properties fo:font-size="14pt" style:font-size-asian="14pt" style:font-size-complex="14pt"/>
    </style:style>
    <style:style style:name="P782" style:parent-style-name="Standard" style:list-style-name="LFO12" style:family="paragraph">
      <style:paragraph-properties fo:text-align="justify"/>
    </style:style>
    <style:style style:name="T783" style:parent-style-name="DefaultParagraphFont" style:family="text">
      <style:text-properties fo:font-size="14pt" style:font-size-asian="14pt" style:font-size-complex="14pt"/>
    </style:style>
    <style:style style:name="T78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85" style:parent-style-name="Standard" style:list-style-name="LFO12" style:family="paragraph">
      <style:paragraph-properties fo:text-align="justify"/>
    </style:style>
    <style:style style:name="T7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8" style:parent-style-name="DefaultParagraphFont" style:family="text">
      <style:text-properties fo:font-size="14pt" style:font-size-asian="14pt" style:font-size-complex="14pt"/>
    </style:style>
    <style:style style:name="T78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0" style:parent-style-name="DefaultParagraphFont" style:family="text">
      <style:text-properties fo:font-size="14pt" style:font-size-asian="14pt" style:font-size-complex="14pt"/>
    </style:style>
    <style:style style:name="T79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2" style:parent-style-name="DefaultParagraphFont" style:family="text">
      <style:text-properties fo:font-size="14pt" style:font-size-asian="14pt" style:font-size-complex="14pt"/>
    </style:style>
    <style:style style:name="P793" style:parent-style-name="Standard" style:list-style-name="LFO12" style:family="paragraph">
      <style:paragraph-properties fo:text-align="justify"/>
    </style:style>
    <style:style style:name="T79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5" style:parent-style-name="DefaultParagraphFont" style:family="text">
      <style:text-properties fo:font-size="14pt" style:font-size-asian="14pt" style:font-size-complex="14pt"/>
    </style:style>
    <style:style style:name="P796" style:parent-style-name="Standard" style:list-style-name="LFO12" style:family="paragraph">
      <style:paragraph-properties fo:text-align="justify"/>
    </style:style>
    <style:style style:name="T797" style:parent-style-name="DefaultParagraphFont" style:family="text">
      <style:text-properties fo:font-size="14pt" style:font-size-asian="14pt" style:font-size-complex="14pt"/>
    </style:style>
    <style:style style:name="T79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0" style:parent-style-name="Standard" style:list-style-name="LFO12" style:family="paragraph">
      <style:paragraph-properties fo:text-align="justify"/>
    </style:style>
    <style:style style:name="T8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2" style:parent-style-name="DefaultParagraphFont" style:family="text">
      <style:text-properties fo:font-size="14pt" style:font-size-asian="14pt" style:font-size-complex="14pt"/>
    </style:style>
    <style:style style:name="T803" style:parent-style-name="DefaultParagraphFont" style:family="text">
      <style:text-properties fo:font-size="14pt" style:font-size-asian="14pt" style:font-size-complex="14pt"/>
    </style:style>
    <style:style style:name="P804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5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6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7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8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9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10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11" style:parent-style-name="Standard" style:list-style-name="LFO1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12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13" style:parent-style-name="Standard" style:family="paragraph">
      <style:paragraph-properties fo:text-align="justify" fo:text-indent="0.4722in"/>
    </style:style>
    <style:style style:name="T81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6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21" style:parent-style-name="Standard" style:family="paragraph">
      <style:paragraph-properties fo:text-align="justify" fo:text-indent="0.4722in"/>
    </style:style>
    <style:style style:name="T822" style:parent-style-name="DefaultParagraphFont" style:family="text">
      <style:text-properties fo:font-size="14pt" style:font-size-asian="14pt" style:font-size-complex="14pt"/>
    </style:style>
    <style:style style:name="T82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4" style:parent-style-name="DefaultParagraphFont" style:family="text">
      <style:text-properties fo:font-size="14pt" style:font-size-asian="14pt" style:font-size-complex="14pt"/>
    </style:style>
    <style:style style:name="T82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6" style:parent-style-name="DefaultParagraphFont" style:family="text">
      <style:text-properties fo:font-size="14pt" style:font-size-asian="14pt" style:font-size-complex="14pt"/>
    </style:style>
    <style:style style:name="P8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3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3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4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4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48" style:parent-style-name="Standard" style:family="paragraph">
      <style:paragraph-properties fo:text-align="justify" fo:text-indent="0.4722in"/>
    </style:style>
    <style:style style:name="T849" style:parent-style-name="DefaultParagraphFont" style:family="text">
      <style:text-properties fo:font-size="14pt" style:font-size-asian="14pt" style:font-size-complex="14pt"/>
    </style:style>
    <style:style style:name="T85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52" style:parent-style-name="Standard" style:family="paragraph">
      <style:paragraph-properties fo:text-align="justify" fo:text-indent="0.4722in"/>
    </style:style>
    <style:style style:name="T853" style:parent-style-name="DefaultParagraphFont" style:family="text">
      <style:text-properties fo:font-size="14pt" style:font-size-asian="14pt" style:font-size-complex="14pt"/>
    </style:style>
    <style:style style:name="T85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 fo:text-indent="0.4722in"/>
    </style:style>
    <style:style style:name="T858" style:parent-style-name="DefaultParagraphFont" style:family="text">
      <style:text-properties fo:font-size="14pt" style:font-size-asian="14pt" style:font-size-complex="14pt"/>
    </style:style>
    <style:style style:name="T85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0" style:parent-style-name="DefaultParagraphFont" style:family="text">
      <style:text-properties fo:font-size="14pt" style:font-size-asian="14pt" style:font-size-complex="14pt"/>
    </style:style>
    <style:style style:name="T86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3" style:parent-style-name="DefaultParagraphFont" style:family="text">
      <style:text-properties fo:font-size="14pt" style:font-size-asian="14pt" style:font-size-complex="14pt"/>
    </style:style>
    <style:style style:name="P864" style:parent-style-name="Standard" style:family="paragraph">
      <style:paragraph-properties fo:text-align="justify" fo:text-indent="0.4722in"/>
    </style:style>
    <style:style style:name="T865" style:parent-style-name="DefaultParagraphFont" style:family="text">
      <style:text-properties fo:font-size="14pt" style:font-size-asian="14pt" style:font-size-complex="14pt"/>
    </style:style>
    <style:style style:name="T86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7" style:parent-style-name="DefaultParagraphFont" style:family="text">
      <style:text-properties fo:font-size="14pt" style:font-size-asian="14pt" style:font-size-complex="14pt"/>
    </style:style>
    <style:style style:name="P868" style:parent-style-name="Standard" style:family="paragraph">
      <style:paragraph-properties fo:text-align="justify" fo:text-indent="0.4722in"/>
    </style:style>
    <style:style style:name="T869" style:parent-style-name="DefaultParagraphFont" style:family="text">
      <style:text-properties fo:font-size="14pt" style:font-size-asian="14pt" style:font-size-complex="14pt"/>
    </style:style>
    <style:style style:name="T87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1" style:parent-style-name="DefaultParagraphFont" style:family="text">
      <style:text-properties fo:font-size="14pt" style:font-size-asian="14pt" style:font-size-complex="14pt"/>
    </style:style>
    <style:style style:name="T872" style:parent-style-name="DefaultParagraphFont" style:family="text">
      <style:text-properties fo:font-size="14pt" style:font-size-asian="14pt" style:font-size-complex="14pt"/>
    </style:style>
    <style:style style:name="T8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4" style:parent-style-name="DefaultParagraphFont" style:family="text">
      <style:text-properties fo:font-size="14pt" style:font-size-asian="14pt" style:font-size-complex="14pt"/>
    </style:style>
    <style:style style:name="T87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6" style:parent-style-name="Standard" style:family="paragraph">
      <style:paragraph-properties fo:text-align="justify" fo:text-indent="0.4722in"/>
    </style:style>
    <style:style style:name="T877" style:parent-style-name="DefaultParagraphFont" style:family="text">
      <style:text-properties fo:font-size="14pt" style:font-size-asian="14pt" style:font-size-complex="14pt"/>
    </style:style>
    <style:style style:name="T87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9" style:parent-style-name="DefaultParagraphFont" style:family="text">
      <style:text-properties fo:font-size="14pt" style:font-size-asian="14pt" style:font-size-complex="14pt"/>
    </style:style>
    <style:style style:name="T88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81" style:parent-style-name="Standard" style:family="paragraph">
      <style:paragraph-properties fo:text-align="justify" fo:text-indent="0.4722in"/>
    </style:style>
    <style:style style:name="T882" style:parent-style-name="DefaultParagraphFont" style:family="text">
      <style:text-properties fo:font-size="14pt" style:font-size-asian="14pt" style:font-size-complex="14pt"/>
    </style:style>
    <style:style style:name="T88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84" style:parent-style-name="DefaultParagraphFont" style:family="text">
      <style:text-properties fo:font-size="14pt" style:font-size-asian="14pt" style:font-size-complex="14pt"/>
    </style:style>
    <style:style style:name="T885" style:parent-style-name="DefaultParagraphFont" style:family="text">
      <style:text-properties fo:font-size="14pt" style:font-size-asian="14pt" style:font-size-complex="14pt"/>
    </style:style>
    <style:style style:name="T8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87" style:parent-style-name="DefaultParagraphFont" style:family="text"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 fo:text-indent="0.4722in"/>
    </style:style>
    <style:style style:name="T889" style:parent-style-name="DefaultParagraphFont" style:family="text">
      <style:text-properties fo:font-size="14pt" style:font-size-asian="14pt" style:font-size-complex="14pt"/>
    </style:style>
    <style:style style:name="T89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91" style:parent-style-name="DefaultParagraphFont" style:family="text">
      <style:text-properties fo:font-size="14pt" style:font-size-asian="14pt" style:font-size-complex="14pt"/>
    </style:style>
    <style:style style:name="P892" style:parent-style-name="Standard" style:family="paragraph">
      <style:paragraph-properties fo:text-align="justify" fo:text-indent="0.4722in"/>
    </style:style>
    <style:style style:name="T893" style:parent-style-name="DefaultParagraphFont" style:family="text">
      <style:text-properties fo:font-size="14pt" style:font-size-asian="14pt" style:font-size-complex="14pt"/>
    </style:style>
    <style:style style:name="T89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95" style:parent-style-name="DefaultParagraphFont" style:family="text">
      <style:text-properties fo:font-size="14pt" style:font-size-asian="14pt" style:font-size-complex="14pt"/>
    </style:style>
    <style:style style:name="T896" style:parent-style-name="DefaultParagraphFont" style:family="text">
      <style:text-properties fo:font-size="14pt" style:font-size-asian="14pt" style:font-size-complex="14pt"/>
    </style:style>
    <style:style style:name="T897" style:parent-style-name="DefaultParagraphFont" style:family="text">
      <style:text-properties fo:font-size="10pt" style:font-size-asian="10pt" style:font-size-complex="10pt"/>
    </style:style>
    <style:style style:name="T898" style:parent-style-name="DefaultParagraphFont" style:family="text">
      <style:text-properties fo:font-size="14pt" style:font-size-asian="14pt" style:font-size-complex="14pt"/>
    </style:style>
    <style:style style:name="P899" style:parent-style-name="Standard" style:family="paragraph">
      <style:paragraph-properties fo:text-align="justify" fo:text-indent="0.4722in"/>
    </style:style>
    <style:style style:name="T900" style:parent-style-name="DefaultParagraphFont" style:family="text">
      <style:text-properties fo:font-size="14pt" style:font-size-asian="14pt" style:font-size-complex="14pt"/>
    </style:style>
    <style:style style:name="T9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02" style:parent-style-name="DefaultParagraphFont" style:family="text">
      <style:text-properties fo:font-size="14pt" style:font-size-asian="14pt" style:font-size-complex="14pt"/>
    </style:style>
    <style:style style:name="T903" style:parent-style-name="DefaultParagraphFont" style:family="text">
      <style:text-properties fo:font-size="14pt" style:font-size-asian="14pt" style:font-size-complex="14pt"/>
    </style:style>
    <style:style style:name="T90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05" style:parent-style-name="Standard" style:family="paragraph">
      <style:paragraph-properties fo:text-align="justify" fo:text-indent="0.4722in"/>
    </style:style>
    <style:style style:name="T906" style:parent-style-name="DefaultParagraphFont" style:family="text">
      <style:text-properties fo:font-size="14pt" style:font-size-asian="14pt" style:font-size-complex="14pt"/>
    </style:style>
    <style:style style:name="T90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08" style:parent-style-name="DefaultParagraphFont" style:family="text">
      <style:text-properties fo:font-size="14pt" style:font-size-asian="14pt" style:font-size-complex="14pt"/>
    </style:style>
    <style:style style:name="P909" style:parent-style-name="Standard" style:family="paragraph">
      <style:paragraph-properties fo:text-align="justify" fo:text-indent="0.4722in"/>
    </style:style>
    <style:style style:name="T910" style:parent-style-name="DefaultParagraphFont" style:family="text">
      <style:text-properties fo:font-size="14pt" style:font-size-asian="14pt" style:font-size-complex="14pt"/>
    </style:style>
    <style:style style:name="T91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12" style:parent-style-name="DefaultParagraphFont" style:family="text">
      <style:text-properties fo:font-size="14pt" style:font-size-asian="14pt" style:font-size-complex="14pt"/>
    </style:style>
    <style:style style:name="T913" style:parent-style-name="DefaultParagraphFont" style:family="text">
      <style:text-properties fo:font-size="14pt" style:font-size-asian="14pt" style:font-size-complex="14pt"/>
    </style:style>
    <style:style style:name="P914" style:parent-style-name="Standard" style:family="paragraph">
      <style:paragraph-properties fo:text-align="justify" fo:text-indent="0.4722in"/>
    </style:style>
    <style:style style:name="T915" style:parent-style-name="DefaultParagraphFont" style:family="text">
      <style:text-properties fo:font-size="14pt" style:font-size-asian="14pt" style:font-size-complex="14pt"/>
    </style:style>
    <style:style style:name="T91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17" style:parent-style-name="DefaultParagraphFont" style:family="text">
      <style:text-properties fo:font-size="14pt" style:font-size-asian="14pt" style:font-size-complex="14pt"/>
    </style:style>
    <style:style style:name="T91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1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0" style:parent-style-name="DefaultParagraphFont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text-align="justify" fo:text-indent="0.4722in"/>
    </style:style>
    <style:style style:name="T922" style:parent-style-name="DefaultParagraphFont" style:family="text">
      <style:text-properties fo:font-size="14pt" style:font-size-asian="14pt" style:font-size-complex="14pt"/>
    </style:style>
    <style:style style:name="T92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4" style:parent-style-name="DefaultParagraphFont" style:family="text">
      <style:text-properties fo:font-size="14pt" style:font-size-asian="14pt" style:font-size-complex="14pt"/>
    </style:style>
    <style:style style:name="T925" style:parent-style-name="DefaultParagraphFont" style:family="text">
      <style:text-properties fo:font-size="14pt" style:font-size-asian="14pt" style:font-size-complex="14pt"/>
    </style:style>
    <style:style style:name="P926" style:parent-style-name="Standard" style:list-style-name="LFO13" style:family="paragraph">
      <style:paragraph-properties fo:text-align="justify" fo:text-indent="0.4722in"/>
    </style:style>
    <style:style style:name="T92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8" style:parent-style-name="DefaultParagraphFont" style:family="text">
      <style:text-properties fo:font-size="14pt" style:font-size-asian="14pt" style:font-size-complex="14pt"/>
    </style:style>
    <style:style style:name="T92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30" style:parent-style-name="DefaultParagraphFont" style:family="text">
      <style:text-properties fo:font-size="14pt" style:font-size-asian="14pt" style:font-size-complex="14pt"/>
    </style:style>
    <style:style style:name="P931" style:parent-style-name="Standard" style:list-style-name="LFO14" style:family="paragraph">
      <style:paragraph-properties fo:text-align="justify" fo:text-indent="0.4722in"/>
    </style:style>
    <style:style style:name="T93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33" style:parent-style-name="DefaultParagraphFont" style:family="text">
      <style:text-properties fo:font-size="14pt" style:font-size-asian="14pt" style:font-size-complex="14pt"/>
    </style:style>
    <style:style style:name="P934" style:parent-style-name="Standard" style:family="paragraph">
      <style:paragraph-properties fo:text-align="justify" fo:text-indent="0.4722in"/>
    </style:style>
    <style:style style:name="T935" style:parent-style-name="DefaultParagraphFont" style:family="text">
      <style:text-properties fo:font-size="14pt" style:font-size-asian="14pt" style:font-size-complex="14pt"/>
    </style:style>
    <style:style style:name="T936" style:parent-style-name="DefaultParagraphFont" style:family="text">
      <style:text-properties fo:font-size="14pt" style:font-size-asian="14pt" style:font-size-complex="14pt"/>
    </style:style>
    <style:style style:name="T93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38" style:parent-style-name="DefaultParagraphFont" style:family="text">
      <style:text-properties fo:font-size="14pt" style:font-size-asian="14pt" style:font-size-complex="14pt"/>
    </style:style>
    <style:style style:name="T93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40" style:parent-style-name="DefaultParagraphFont" style:family="text">
      <style:text-properties fo:font-size="14pt" style:font-size-asian="14pt" style:font-size-complex="14pt"/>
    </style:style>
    <style:style style:name="T94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3" style:parent-style-name="Standard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9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9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5" style:parent-style-name="Standard" style:family="paragraph">
      <style:paragraph-properties fo:text-align="justify" fo:text-indent="0.4722in"/>
    </style:style>
    <style:style style:name="T956" style:parent-style-name="DefaultParagraphFont" style:family="text">
      <style:text-properties fo:font-size="14pt" style:font-size-asian="14pt" style:font-size-complex="14pt"/>
    </style:style>
    <style:style style:name="T95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5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5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4" style:parent-style-name="Standard" style:family="paragraph">
      <style:paragraph-properties fo:text-align="justify" fo:text-indent="0.4722in"/>
    </style:style>
    <style:style style:name="T965" style:parent-style-name="DefaultParagraphFont" style:family="text">
      <style:text-properties fo:font-size="14pt" style:font-size-asian="14pt" style:font-size-complex="14pt"/>
    </style:style>
    <style:style style:name="T96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67" style:parent-style-name="DefaultParagraphFont" style:family="text">
      <style:text-properties fo:font-size="14pt" style:font-size-asian="14pt" style:font-size-complex="14pt"/>
    </style:style>
    <style:style style:name="T96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6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70" style:parent-style-name="DefaultParagraphFont" style:family="text">
      <style:text-properties fo:font-size="14pt" style:font-size-asian="14pt" style:font-size-complex="14pt"/>
    </style:style>
    <style:style style:name="T97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72" style:parent-style-name="DefaultParagraphFont" style:family="text">
      <style:text-properties fo:font-size="14pt" style:font-size-asian="14pt" style:font-size-complex="14pt"/>
    </style:style>
    <style:style style:name="T97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74" style:parent-style-name="DefaultParagraphFont" style:family="text">
      <style:text-properties fo:font-size="14pt" style:font-size-asian="14pt" style:font-size-complex="14pt"/>
    </style:style>
    <style:style style:name="T97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76" style:parent-style-name="DefaultParagraphFont" style:family="text">
      <style:text-properties fo:font-size="14pt" style:font-size-asian="14pt" style:font-size-complex="14pt"/>
    </style:style>
    <style:style style:name="P977" style:parent-style-name="Standard" style:family="paragraph">
      <style:paragraph-properties fo:text-align="justify" fo:text-indent="0.4722in"/>
    </style:style>
    <style:style style:name="T978" style:parent-style-name="DefaultParagraphFont" style:family="text">
      <style:text-properties fo:font-size="14pt" style:font-size-asian="14pt" style:font-size-complex="14pt"/>
    </style:style>
    <style:style style:name="T9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80" style:parent-style-name="DefaultParagraphFont" style:family="text">
      <style:text-properties fo:font-size="14pt" style:font-size-asian="14pt" style:font-size-complex="14pt"/>
    </style:style>
    <style:style style:name="T98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82" style:parent-style-name="DefaultParagraphFont" style:family="text">
      <style:text-properties fo:font-size="14pt" style:font-size-asian="14pt" style:font-size-complex="14pt"/>
    </style:style>
    <style:style style:name="T98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84" style:parent-style-name="DefaultParagraphFont" style:family="text">
      <style:text-properties fo:font-size="14pt" style:font-size-asian="14pt" style:font-size-complex="14pt"/>
    </style:style>
    <style:style style:name="T98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87" style:parent-style-name="DefaultParagraphFont" style:family="text">
      <style:text-properties fo:font-size="14pt" style:font-size-asian="14pt" style:font-size-complex="14pt"/>
    </style:style>
    <style:style style:name="T98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89" style:parent-style-name="Standard" style:family="paragraph">
      <style:paragraph-properties fo:text-align="justify" fo:text-indent="0.4722in"/>
    </style:style>
    <style:style style:name="T990" style:parent-style-name="DefaultParagraphFont" style:family="text">
      <style:text-properties fo:font-size="14pt" style:font-size-asian="14pt" style:font-size-complex="14pt"/>
    </style:style>
    <style:style style:name="T99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9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93" style:parent-style-name="DefaultParagraphFont" style:family="text">
      <style:text-properties fo:font-size="14pt" style:font-size-asian="14pt" style:font-size-complex="14pt"/>
    </style:style>
    <style:style style:name="T99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95" style:parent-style-name="DefaultParagraphFont" style:family="text">
      <style:text-properties fo:font-size="14pt" style:font-size-asian="14pt" style:font-size-complex="14pt"/>
    </style:style>
    <style:style style:name="P996" style:parent-style-name="Standard" style:family="paragraph">
      <style:paragraph-properties fo:text-align="justify" fo:text-indent="0.4722in"/>
    </style:style>
    <style:style style:name="T997" style:parent-style-name="DefaultParagraphFont" style:family="text">
      <style:text-properties fo:font-size="14pt" style:font-size-asian="14pt" style:font-size-complex="14pt"/>
    </style:style>
    <style:style style:name="T99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99" style:parent-style-name="DefaultParagraphFont" style:family="text">
      <style:text-properties fo:font-size="14pt" style:font-size-asian="14pt" style:font-size-complex="14pt"/>
    </style:style>
    <style:style style:name="T100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01" style:parent-style-name="DefaultParagraphFont" style:family="text">
      <style:text-properties fo:font-size="14pt" style:font-size-asian="14pt" style:font-size-complex="14pt"/>
    </style:style>
    <style:style style:name="P1002" style:parent-style-name="Standard" style:family="paragraph">
      <style:paragraph-properties fo:text-align="justify" fo:text-indent="0.4722in"/>
    </style:style>
    <style:style style:name="T1003" style:parent-style-name="DefaultParagraphFont" style:family="text">
      <style:text-properties fo:font-size="14pt" style:font-size-asian="14pt" style:font-size-complex="14pt"/>
    </style:style>
    <style:style style:name="T1004" style:parent-style-name="DefaultParagraphFont" style:family="text">
      <style:text-properties fo:font-size="14pt" style:font-size-asian="14pt" style:font-size-complex="14pt"/>
    </style:style>
    <style:style style:name="T100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06" style:parent-style-name="DefaultParagraphFont" style:family="text">
      <style:text-properties fo:font-size="14pt" style:font-size-asian="14pt" style:font-size-complex="14pt"/>
    </style:style>
    <style:style style:name="T100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0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4" style:parent-style-name="Standard" style:family="paragraph">
      <style:paragraph-properties fo:text-align="justify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1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18" style:parent-style-name="Standard" style:family="paragraph">
      <style:paragraph-properties fo:text-align="justify"/>
    </style:style>
    <style:style style:name="T101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20" style:parent-style-name="DefaultParagraphFont" style:family="text">
      <style:text-properties fo:font-size="14pt" style:font-size-asian="14pt" style:font-size-complex="14pt"/>
    </style:style>
    <style:style style:name="P1021" style:parent-style-name="Standard" style:family="paragraph">
      <style:paragraph-properties fo:text-align="justify" fo:text-indent="0.4722in"/>
    </style:style>
    <style:style style:name="T1022" style:parent-style-name="DefaultParagraphFont" style:family="text">
      <style:text-properties fo:font-size="14pt" style:font-size-asian="14pt" style:font-size-complex="14pt"/>
    </style:style>
    <style:style style:name="T102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24" style:parent-style-name="DefaultParagraphFont" style:family="text">
      <style:text-properties fo:font-size="14pt" style:font-size-asian="14pt" style:font-size-complex="14pt"/>
    </style:style>
    <style:style style:name="T102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2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2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3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3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3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34" style:parent-style-name="Standard" style:family="paragraph">
      <style:paragraph-properties fo:text-align="justify" fo:text-indent="0.4722in"/>
    </style:style>
    <style:style style:name="T1035" style:parent-style-name="DefaultParagraphFont" style:family="text">
      <style:text-properties fo:font-size="14pt" style:font-size-asian="14pt" style:font-size-complex="14pt"/>
    </style:style>
    <style:style style:name="T103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37" style:parent-style-name="Standard" style:family="paragraph">
      <style:paragraph-properties fo:text-align="justify" fo:text-indent="0.4722in"/>
    </style:style>
    <style:style style:name="T1038" style:parent-style-name="DefaultParagraphFont" style:family="text">
      <style:text-properties fo:font-size="14pt" style:font-size-asian="14pt" style:font-size-complex="14pt"/>
    </style:style>
    <style:style style:name="T103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40" style:parent-style-name="DefaultParagraphFont" style:family="text">
      <style:text-properties fo:font-size="14pt" style:font-size-asian="14pt" style:font-size-complex="14pt"/>
    </style:style>
    <style:style style:name="P1041" style:parent-style-name="Standard" style:family="paragraph">
      <style:paragraph-properties fo:text-align="justify" fo:text-indent="0.4722in"/>
    </style:style>
    <style:style style:name="T1042" style:parent-style-name="DefaultParagraphFont" style:family="text">
      <style:text-properties fo:font-size="14pt" style:font-size-asian="14pt" style:font-size-complex="14pt"/>
    </style:style>
    <style:style style:name="T104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4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6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47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5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059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60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64" style:parent-style-name="Standard" style:list-style-name="LFO15" style:family="paragraph">
      <style:paragraph-properties fo:text-align="justify" fo:text-indent="0.4722in"/>
    </style:style>
    <style:style style:name="T1065" style:parent-style-name="DefaultParagraphFont" style:family="text">
      <style:text-properties fo:font-size="14pt" style:font-size-asian="14pt" style:font-size-complex="14pt"/>
    </style:style>
    <style:style style:name="T106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67" style:parent-style-name="Standard" style:list-style-name="LFO15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68" style:parent-style-name="Standard" style:list-style-name="LFO15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69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0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1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2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3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4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5" style:parent-style-name="Standard" style:list-style-name="LFO16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080" style:parent-style-name="Standard" style:family="paragraph">
      <style:paragraph-properties fo:text-align="justify" fo:text-indent="0.4722in"/>
    </style:style>
    <style:style style:name="T1081" style:parent-style-name="DefaultParagraphFont" style:family="text">
      <style:text-properties fo:font-size="14pt" style:font-size-asian="14pt" style:font-size-complex="14pt"/>
    </style:style>
    <style:style style:name="T108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83" style:parent-style-name="Standard" style:family="paragraph">
      <style:paragraph-properties fo:text-align="justify" fo:text-indent="0.4722in"/>
    </style:style>
    <style:style style:name="T1084" style:parent-style-name="DefaultParagraphFont" style:family="text">
      <style:text-properties fo:font-size="14pt" style:font-size-asian="14pt" style:font-size-complex="14pt"/>
    </style:style>
    <style:style style:name="T108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86" style:parent-style-name="Standard" style:family="paragraph">
      <style:paragraph-properties fo:text-align="justify" fo:text-indent="0.4722in"/>
    </style:style>
    <style:style style:name="T1087" style:parent-style-name="DefaultParagraphFont" style:family="text">
      <style:text-properties fo:font-size="14pt" style:font-size-asian="14pt" style:font-size-complex="14pt"/>
    </style:style>
    <style:style style:name="T108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8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0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1" style:parent-style-name="Standard" style:family="paragraph">
      <style:paragraph-properties fo:text-align="justify"/>
    </style:style>
    <style:style style:name="T109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93" style:parent-style-name="DefaultParagraphFont" style:family="text">
      <style:text-properties fo:font-size="14pt" style:font-size-asian="14pt" style:font-size-complex="14pt"/>
    </style:style>
    <style:style style:name="P1094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5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6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097" style:parent-style-name="Standard" style:family="paragraph">
      <style:paragraph-properties fo:text-align="justify" fo:text-indent="0.4722in"/>
      <style:text-properties fo:font-size="10pt" style:font-size-asian="10pt" style:font-size-complex="10pt"/>
    </style:style>
    <style:style style:name="P1098" style:parent-style-name="Standard" style:family="paragraph">
      <style:paragraph-properties fo:text-align="justify" fo:text-indent="0.4722in"/>
      <style:text-properties fo:font-size="10pt" style:font-size-asian="10pt" style:font-size-complex="10pt"/>
    </style:style>
    <style:style style:name="P1099" style:parent-style-name="Standard" style:family="paragraph">
      <style:paragraph-properties fo:text-align="justify" fo:text-indent="0.4722in"/>
      <style:text-properties fo:font-size="10pt" style:font-size-asian="10pt" style:font-size-complex="10pt"/>
    </style:style>
    <style:style style:name="P1100" style:parent-style-name="Standard" style:family="paragraph">
      <style:paragraph-properties fo:text-align="justify" fo:text-indent="0.4722in"/>
      <style:text-properties fo:font-size="10pt" style:font-size-asian="10pt" style:font-size-complex="10pt"/>
    </style:style>
    <style:style style:name="P1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10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105" style:parent-style-name="Standard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08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2" style:parent-style-name="Standard" style:family="paragraph">
      <style:paragraph-properties fo:text-align="justify" fo:text-indent="0.4722in"/>
    </style:style>
    <style:style style:name="T1113" style:parent-style-name="DefaultParagraphFont" style:family="text">
      <style:text-properties fo:font-size="14pt" style:font-size-asian="14pt" style:font-size-complex="14pt"/>
    </style:style>
    <style:style style:name="T111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1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119" style:parent-style-name="Standard" style:list-style-name="LFO17" style:family="paragraph">
      <style:paragraph-properties fo:text-align="justify"/>
    </style:style>
    <style:style style:name="T1120" style:parent-style-name="DefaultParagraphFont" style:family="text">
      <style:text-properties fo:font-size="14pt" style:font-size-asian="14pt" style:font-size-complex="14pt"/>
    </style:style>
    <style:style style:name="P1121" style:parent-style-name="Standard" style:list-style-name="LFO17" style:family="paragraph">
      <style:paragraph-properties fo:text-align="justify"/>
    </style:style>
    <style:style style:name="T1122" style:parent-style-name="DefaultParagraphFont" style:family="text">
      <style:text-properties fo:font-size="14pt" style:font-size-asian="14pt" style:font-size-complex="14pt"/>
    </style:style>
    <style:style style:name="T112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24" style:parent-style-name="Standard" style:list-style-name="LFO17" style:family="paragraph">
      <style:paragraph-properties fo:text-align="justify"/>
    </style:style>
    <style:style style:name="T1125" style:parent-style-name="DefaultParagraphFont" style:family="text">
      <style:text-properties fo:font-size="14pt" style:font-size-asian="14pt" style:font-size-complex="14pt"/>
    </style:style>
    <style:style style:name="T112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2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28" style:parent-style-name="Standard" style:list-style-name="LFO17" style:family="paragraph">
      <style:paragraph-properties fo:text-align="justify"/>
    </style:style>
    <style:style style:name="T1129" style:parent-style-name="DefaultParagraphFont" style:family="text">
      <style:text-properties fo:font-size="14pt" style:font-size-asian="14pt" style:font-size-complex="14pt"/>
    </style:style>
    <style:style style:name="T113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1" style:parent-style-name="Standard" style:list-style-name="LFO1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2" style:parent-style-name="Standard" style:list-style-name="LFO1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3" style:parent-style-name="Standard" style:list-style-name="LFO17" style:family="paragraph">
      <style:paragraph-properties fo:text-align="justify"/>
    </style:style>
    <style:style style:name="T1134" style:parent-style-name="DefaultParagraphFont" style:family="text">
      <style:text-properties fo:font-size="14pt" style:font-size-asian="14pt" style:font-size-complex="14pt"/>
    </style:style>
    <style:style style:name="P1135" style:parent-style-name="Standard" style:list-style-name="LFO1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6" style:parent-style-name="Standard" style:list-style-name="LFO17" style:family="paragraph">
      <style:paragraph-properties fo:text-align="justify"/>
    </style:style>
    <style:style style:name="T1137" style:parent-style-name="DefaultParagraphFont" style:family="text">
      <style:text-properties fo:font-size="14pt" style:font-size-asian="14pt" style:font-size-complex="14pt"/>
    </style:style>
    <style:style style:name="T113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9" style:parent-style-name="Standard" style:list-style-name="LFO17" style:family="paragraph">
      <style:paragraph-properties fo:text-align="justify"/>
    </style:style>
    <style:style style:name="T1140" style:parent-style-name="DefaultParagraphFont" style:family="text">
      <style:text-properties fo:font-size="14pt" style:font-size-asian="14pt" style:font-size-complex="14pt"/>
    </style:style>
    <style:style style:name="T114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42" style:parent-style-name="Standard" style:list-style-name="LFO17" style:family="paragraph">
      <style:paragraph-properties fo:text-align="justify"/>
    </style:style>
    <style:style style:name="T1143" style:parent-style-name="DefaultParagraphFont" style:family="text">
      <style:text-properties fo:font-size="14pt" style:font-size-asian="14pt" style:font-size-complex="14pt"/>
    </style:style>
    <style:style style:name="T114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4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46" style:parent-style-name="Standard" style:list-style-name="LFO17" style:family="paragraph">
      <style:paragraph-properties fo:text-align="justify"/>
    </style:style>
    <style:style style:name="T1147" style:parent-style-name="DefaultParagraphFont" style:family="text">
      <style:text-properties fo:font-size="14pt" style:font-size-asian="14pt" style:font-size-complex="14pt"/>
    </style:style>
    <style:style style:name="T114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49" style:parent-style-name="Standard" style:list-style-name="LFO17" style:family="paragraph">
      <style:paragraph-properties fo:text-align="justify"/>
    </style:style>
    <style:style style:name="T1150" style:parent-style-name="DefaultParagraphFont" style:family="text">
      <style:text-properties fo:font-size="14pt" style:font-size-asian="14pt" style:font-size-complex="14pt"/>
    </style:style>
    <style:style style:name="T115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52" style:parent-style-name="Standard" style:list-style-name="LFO17" style:family="paragraph">
      <style:paragraph-properties fo:text-align="justify"/>
    </style:style>
    <style:style style:name="T1153" style:parent-style-name="DefaultParagraphFont" style:family="text">
      <style:text-properties fo:font-size="14pt" style:font-size-asian="14pt" style:font-size-complex="14pt"/>
    </style:style>
    <style:style style:name="T115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55" style:parent-style-name="DefaultParagraphFont" style:family="text">
      <style:text-properties fo:font-size="14pt" style:font-size-asian="14pt" style:font-size-complex="14pt"/>
    </style:style>
    <style:style style:name="P1156" style:parent-style-name="Standard" style:list-style-name="LFO17" style:family="paragraph">
      <style:paragraph-properties fo:text-align="justify"/>
    </style:style>
    <style:style style:name="T1157" style:parent-style-name="DefaultParagraphFont" style:family="text">
      <style:text-properties fo:font-size="14pt" style:font-size-asian="14pt" style:font-size-complex="14pt"/>
    </style:style>
    <style:style style:name="T115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5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0" style:parent-style-name="Standard" style:list-style-name="LFO17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1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2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3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4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5" style:parent-style-name="Standard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justify" fo:text-indent="0.4722in"/>
    </style:style>
    <style:style style:name="T1169" style:parent-style-name="DefaultParagraphFont" style:family="text">
      <style:text-properties fo:font-size="14pt" style:font-size-asian="14pt" style:font-size-complex="14pt"/>
    </style:style>
    <style:style style:name="T117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71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176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77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78" style:parent-style-name="Standard" style:list-style-name="LFO18" style:family="paragraph">
      <style:paragraph-properties fo:text-align="justify"/>
    </style:style>
    <style:style style:name="T11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80" style:parent-style-name="DefaultParagraphFont" style:family="text">
      <style:text-properties fo:font-size="14pt" style:font-size-asian="14pt" style:font-size-complex="14pt"/>
    </style:style>
    <style:style style:name="P1181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2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3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4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5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6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7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8" style:parent-style-name="Standard" style:list-style-name="LFO18" style:family="paragraph">
      <style:paragraph-properties fo:text-align="justify"/>
    </style:style>
    <style:style style:name="T1189" style:parent-style-name="DefaultParagraphFont" style:family="text">
      <style:text-properties fo:font-size="14pt" style:font-size-asian="14pt" style:font-size-complex="14pt"/>
    </style:style>
    <style:style style:name="T119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1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2" style:parent-style-name="Standard" style:list-style-name="LFO1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3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4" style:parent-style-name="Standard" style:family="paragraph">
      <style:paragraph-properties fo:text-align="justify"/>
    </style:style>
    <style:style style:name="T1195" style:parent-style-name="DefaultParagraphFont" style:family="text">
      <style:text-properties fo:font-size="14pt" style:font-size-asian="14pt" style:font-size-complex="14pt"/>
    </style:style>
    <style:style style:name="T11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9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198" style:parent-style-name="Standard" style:family="paragraph">
      <style:paragraph-properties fo:text-align="justify" fo:text-indent="0.4722in"/>
    </style:style>
    <style:style style:name="T1199" style:parent-style-name="DefaultParagraphFont" style:family="text">
      <style:text-properties fo:font-size="14pt" style:font-size-asian="14pt" style:font-size-complex="14pt"/>
    </style:style>
    <style:style style:name="T120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0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2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9" style:parent-style-name="Standard" style:family="paragraph">
      <style:paragraph-properties fo:text-align="justify" fo:text-indent="0.4722in"/>
    </style:style>
    <style:style style:name="T1210" style:parent-style-name="DefaultParagraphFont" style:family="text">
      <style:text-properties fo:font-size="14pt" style:font-size-asian="14pt" style:font-size-complex="14pt"/>
    </style:style>
    <style:style style:name="T121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12" style:parent-style-name="DefaultParagraphFont" style:family="text">
      <style:text-properties fo:font-size="14pt" style:font-size-asian="14pt" style:font-size-complex="14pt"/>
    </style:style>
    <style:style style:name="T1213" style:parent-style-name="DefaultParagraphFont" style:family="text">
      <style:text-properties fo:font-size="14pt" style:font-size-asian="14pt" style:font-size-complex="14pt"/>
    </style:style>
    <style:style style:name="P1214" style:parent-style-name="Standard" style:family="paragraph">
      <style:paragraph-properties fo:text-align="justify" fo:text-indent="0.4722in"/>
    </style:style>
    <style:style style:name="T1215" style:parent-style-name="DefaultParagraphFont" style:family="text">
      <style:text-properties fo:font-size="14pt" style:font-size-asian="14pt" style:font-size-complex="14pt"/>
    </style:style>
    <style:style style:name="T121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17" style:parent-style-name="DefaultParagraphFont" style:family="text">
      <style:text-properties fo:font-size="14pt" style:font-size-asian="14pt" style:font-size-complex="14pt"/>
    </style:style>
    <style:style style:name="P1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2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3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3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3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37" style:parent-style-name="Standard" style:list-style-name="LFO19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38" style:parent-style-name="Standard" style:list-style-name="LFO19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2" style:parent-style-name="Standard" style:family="paragraph">
      <style:paragraph-properties fo:text-align="justify" fo:line-height="0.1388in"/>
      <style:text-properties fo:font-size="14pt" style:font-size-asian="14pt" style:font-size-complex="14pt"/>
    </style:style>
    <style:style style:name="P12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4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4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4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59" style:parent-style-name="Standard" style:family="paragraph">
      <style:paragraph-properties fo:text-align="justify"/>
    </style:style>
    <style:style style:name="T1260" style:parent-style-name="DefaultParagraphFont" style:family="text">
      <style:text-properties fo:font-size="14pt" style:font-size-asian="14pt" style:font-size-complex="14pt"/>
    </style:style>
    <style:style style:name="T126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2" style:parent-style-name="Standard" style:family="paragraph">
      <style:paragraph-properties fo:text-align="justify" fo:text-indent="0.4722in"/>
    </style:style>
    <style:style style:name="T1263" style:parent-style-name="DefaultParagraphFont" style:family="text">
      <style:text-properties fo:font-size="14pt" style:font-size-asian="14pt" style:font-size-complex="14pt"/>
    </style:style>
    <style:style style:name="T126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6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6" style:parent-style-name="Standard" style:family="paragraph">
      <style:paragraph-properties fo:text-align="justify" fo:text-indent="0.4722in"/>
    </style:style>
    <style:style style:name="T1267" style:parent-style-name="DefaultParagraphFont" style:family="text">
      <style:text-properties fo:font-size="14pt" style:font-size-asian="14pt" style:font-size-complex="14pt"/>
    </style:style>
    <style:style style:name="T126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9" style:parent-style-name="Standard" style:family="paragraph">
      <style:paragraph-properties fo:text-align="justify" fo:text-indent="0.4722in"/>
    </style:style>
    <style:style style:name="T1270" style:parent-style-name="DefaultParagraphFont" style:family="text">
      <style:text-properties fo:font-size="14pt" style:font-size-asian="14pt" style:font-size-complex="14pt"/>
    </style:style>
    <style:style style:name="T127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72" style:parent-style-name="Standard" style:family="paragraph">
      <style:paragraph-properties fo:text-align="justify" fo:text-indent="0.4722in"/>
    </style:style>
    <style:style style:name="T1273" style:parent-style-name="DefaultParagraphFont" style:family="text">
      <style:text-properties fo:font-size="14pt" style:font-size-asian="14pt" style:font-size-complex="14pt"/>
    </style:style>
    <style:style style:name="T127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75" style:parent-style-name="Standard" style:family="paragraph">
      <style:paragraph-properties fo:text-align="justify" fo:text-indent="0.4722in"/>
    </style:style>
    <style:style style:name="T1276" style:parent-style-name="DefaultParagraphFont" style:family="text">
      <style:text-properties fo:font-size="14pt" style:font-size-asian="14pt" style:font-size-complex="14pt"/>
    </style:style>
    <style:style style:name="T127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78" style:parent-style-name="DefaultParagraphFont" style:family="text">
      <style:text-properties fo:font-size="14pt" style:font-size-asian="14pt" style:font-size-complex="14pt"/>
    </style:style>
    <style:style style:name="T127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80" style:parent-style-name="Standard" style:family="paragraph">
      <style:paragraph-properties fo:text-align="justify" fo:text-indent="0.4722in"/>
    </style:style>
    <style:style style:name="T1281" style:parent-style-name="DefaultParagraphFont" style:family="text">
      <style:text-properties fo:font-size="14pt" style:font-size-asian="14pt" style:font-size-complex="14pt"/>
    </style:style>
    <style:style style:name="T128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83" style:parent-style-name="Standard" style:family="paragraph">
      <style:paragraph-properties fo:text-align="justify" fo:text-indent="0.4722in"/>
    </style:style>
    <style:style style:name="T1284" style:parent-style-name="DefaultParagraphFont" style:family="text">
      <style:text-properties fo:font-size="14pt" style:font-size-asian="14pt" style:font-size-complex="14pt"/>
    </style:style>
    <style:style style:name="T128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87" style:parent-style-name="Standard" style:family="paragraph">
      <style:paragraph-properties fo:text-align="justify" fo:text-indent="0.4722in"/>
    </style:style>
    <style:style style:name="T1288" style:parent-style-name="DefaultParagraphFont" style:family="text">
      <style:text-properties fo:font-size="14pt" style:font-size-asian="14pt" style:font-size-complex="14pt"/>
    </style:style>
    <style:style style:name="T128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9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T1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04" style:parent-style-name="DefaultParagraphFont" style:family="text">
      <style:text-properties fo:font-size="14pt" style:font-size-asian="14pt" style:font-size-complex="14pt"/>
    </style:style>
    <style:style style:name="T1305" style:parent-style-name="DefaultParagraphFont" style:family="text">
      <style:text-properties fo:font-size="14pt" style:font-size-asian="14pt" style:font-size-complex="14pt"/>
    </style:style>
    <style:style style:name="P1306" style:parent-style-name="Standard" style:list-style-name="LFO20" style:family="paragraph">
      <style:text-properties fo:font-size="14pt" style:font-size-asian="14pt" style:font-size-complex="14pt"/>
    </style:style>
    <style:style style:name="P1307" style:parent-style-name="Standard" style:list-style-name="LFO20" style:family="paragraph">
      <style:text-properties fo:font-size="14pt" style:font-size-asian="14pt" style:font-size-complex="14pt"/>
    </style:style>
    <style:style style:name="P1308" style:parent-style-name="Standard" style:list-style-name="LFO20" style:family="paragraph">
      <style:text-properties fo:font-size="14pt" style:font-size-asian="14pt" style:font-size-complex="14pt"/>
    </style:style>
    <style:style style:name="P1309" style:parent-style-name="Standard" style:list-style-name="LFO20" style:family="paragraph">
      <style:text-properties fo:font-size="14pt" style:font-size-asian="14pt" style:font-size-complex="14pt"/>
    </style:style>
    <style:style style:name="P1310" style:parent-style-name="Standard" style:list-style-name="LFO20" style:family="paragraph">
      <style:text-properties fo:font-size="14pt" style:font-size-asian="14pt" style:font-size-complex="14pt"/>
    </style:style>
    <style:style style:name="P1311" style:parent-style-name="Standard" style:list-style-name="LFO20" style:family="paragraph">
      <style:text-properties fo:font-size="14pt" style:font-size-asian="14pt" style:font-size-complex="14pt"/>
    </style:style>
    <style:style style:name="P1312" style:parent-style-name="Standard" style:list-style-name="LFO20" style:family="paragraph">
      <style:text-properties fo:font-size="14pt" style:font-size-asian="14pt" style:font-size-complex="14pt"/>
    </style:style>
    <style:style style:name="P1313" style:parent-style-name="Standard" style:list-style-name="LFO20" style:family="paragraph">
      <style:text-properties fo:font-size="14pt" style:font-size-asian="14pt" style:font-size-complex="14pt"/>
    </style:style>
    <style:style style:name="P1314" style:parent-style-name="Standard" style:list-style-name="LFO20" style:family="paragraph">
      <style:text-properties fo:font-size="14pt" style:font-size-asian="14pt" style:font-size-complex="14pt"/>
    </style:style>
    <style:style style:name="P1315" style:parent-style-name="Standard" style:list-style-name="LFO20" style:family="paragraph">
      <style:text-properties fo:font-size="14pt" style:font-size-asian="14pt" style:font-size-complex="14pt"/>
    </style:style>
    <style:style style:name="P1316" style:parent-style-name="Standard" style:list-style-name="LFO20" style:family="paragraph">
      <style:text-properties fo:font-size="14pt" style:font-size-asian="14pt" style:font-size-complex="14pt"/>
    </style:style>
    <style:style style:name="P1317" style:parent-style-name="Standard" style:list-style-name="LFO20" style:family="paragraph">
      <style:text-properties fo:font-size="14pt" style:font-size-asian="14pt" style:font-size-complex="14pt"/>
    </style:style>
    <style:style style:name="P1318" style:parent-style-name="Standard" style:list-style-name="LFO20" style:family="paragraph">
      <style:text-properties fo:font-size="14pt" style:font-size-asian="14pt" style:font-size-complex="14pt"/>
    </style:style>
    <style:style style:name="P1319" style:parent-style-name="Standard" style:list-style-name="LFO20" style:family="paragraph">
      <style:text-properties fo:font-size="14pt" style:font-size-asian="14pt" style:font-size-complex="14pt"/>
    </style:style>
    <style:style style:name="P1320" style:parent-style-name="Standard" style:list-style-name="LFO20" style:family="paragraph">
      <style:text-properties fo:font-size="14pt" style:font-size-asian="14pt" style:font-size-complex="14pt"/>
    </style:style>
    <style:style style:name="P13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30" style:parent-style-name="DefaultParagraphFont" style:family="text">
      <style:text-properties fo:font-size="14pt" style:font-size-asian="14pt" style:font-size-complex="14pt"/>
    </style:style>
    <style:style style:name="P1331" style:parent-style-name="Standard" style:list-style-name="LFO21" style:family="paragraph">
      <style:text-properties fo:font-size="14pt" style:font-size-asian="14pt" style:font-size-complex="14pt"/>
    </style:style>
    <style:style style:name="P1332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3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4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5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6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7" style:parent-style-name="Standard" style:list-style-name="LFO21" style:family="paragraph">
      <style:paragraph-properties fo:text-align="justify"/>
      <style:text-properties fo:font-size="14pt" style:font-size-asian="14pt" style:font-size-complex="14pt"/>
    </style:style>
    <style:style style:name="P13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0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1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3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5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6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7" style:parent-style-name="Standard" style:list-style-name="LFO2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8" style:parent-style-name="Standard" style:list-style-name="LFO2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9" style:parent-style-name="Standard" style:list-style-name="LFO2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0" style:parent-style-name="Standard" style:list-style-name="LFO2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1" style:parent-style-name="Standard" style:list-style-name="LFO22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2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3" style:parent-style-name="Standard" style:family="paragraph">
      <style:paragraph-properties fo:text-align="justify"/>
    </style:style>
    <style:style style:name="T135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5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56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0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1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2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3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4" style:parent-style-name="Standard" style:family="paragraph">
      <style:paragraph-properties fo:text-align="center" fo:margin-left="-0.0104in" fo:text-indent="-1.7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5" style:parent-style-name="Standard" style:family="paragraph">
      <style:paragraph-properties fo:text-align="justify" fo:margin-left="-0.0104in" fo:text-indent="-1.75in">
        <style:tab-stops/>
      </style:paragraph-properties>
      <style:text-properties fo:font-size="14pt" style:font-size-asian="14pt" style:font-size-complex="14pt"/>
    </style:style>
    <style:style style:name="P1366" style:parent-style-name="Standard" style:family="paragraph">
      <style:paragraph-properties fo:text-align="justify" fo:margin-left="-0.0104in" fo:text-indent="-1.75in">
        <style:tab-stops/>
      </style:paragraph-properties>
      <style:text-properties fo:font-size="14pt" style:font-size-asian="14pt" style:font-size-complex="14pt"/>
    </style:style>
    <style:style style:name="P1367" style:parent-style-name="Standard" style:family="paragraph">
      <style:paragraph-properties fo:text-align="justify" fo:margin-left="-0.0104in" fo:text-indent="-1.75in">
        <style:tab-stops/>
      </style:paragraph-properties>
    </style:style>
    <style:style style:name="T1368" style:parent-style-name="DefaultParagraphFont" style:family="text">
      <style:text-properties fo:font-size="14pt" style:font-size-asian="14pt" style:font-size-complex="14pt"/>
    </style:style>
    <style:style style:name="T1369" style:parent-style-name="DefaultParagraphFont" style:family="text">
      <style:text-properties fo:font-size="14pt" style:font-size-asian="14pt" style:font-size-complex="14pt"/>
    </style:style>
    <style:style style:name="T1370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72" style:parent-style-name="Standard" style:family="paragraph">
      <style:paragraph-properties fo:text-align="justify" fo:margin-left="-0.0104in" fo:text-indent="-1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79" style:parent-style-name="Standard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83" style:parent-style-name="Standard" style:list-style-name="LFO23" style:family="paragraph">
      <style:paragraph-properties fo:text-align="justify"/>
    </style:style>
    <style:style style:name="T138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85" style:parent-style-name="DefaultParagraphFont" style:family="text">
      <style:text-properties fo:font-size="14pt" style:font-size-asian="14pt" style:font-size-complex="14pt"/>
    </style:style>
    <style:style style:name="T13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87" style:parent-style-name="Standard" style:list-style-name="LFO23" style:family="paragraph">
      <style:paragraph-properties fo:text-align="justify"/>
    </style:style>
    <style:style style:name="T1388" style:parent-style-name="DefaultParagraphFont" style:family="text">
      <style:text-properties fo:font-size="14pt" style:font-size-asian="14pt" style:font-size-complex="14pt"/>
    </style:style>
    <style:style style:name="T138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90" style:parent-style-name="Standard" style:list-style-name="LFO23" style:family="paragraph">
      <style:paragraph-properties fo:text-align="justify"/>
    </style:style>
    <style:style style:name="T1391" style:parent-style-name="DefaultParagraphFont" style:family="text">
      <style:text-properties fo:font-size="14pt" style:font-size-asian="14pt" style:font-size-complex="14pt"/>
    </style:style>
    <style:style style:name="T139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93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94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95" style:parent-style-name="Standard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39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0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04" style:parent-style-name="Standard" style:family="paragraph">
      <style:paragraph-properties fo:text-align="justify" fo:text-indent="0.4722in"/>
    </style:style>
    <style:style style:name="T1405" style:parent-style-name="DefaultParagraphFont" style:family="text">
      <style:text-properties fo:font-size="14pt" style:font-size-asian="14pt" style:font-size-complex="14pt"/>
    </style:style>
    <style:style style:name="T14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0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09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1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1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1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1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15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1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1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1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2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21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2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3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4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5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6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7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8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4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0" style:parent-style-name="Standard" style:family="paragraph">
      <style:paragraph-properties fo:text-align="justify" fo:text-indent="0.4722in"/>
    </style:style>
    <style:style style:name="T1431" style:parent-style-name="DefaultParagraphFont" style:family="text">
      <style:text-properties fo:font-size="14pt" style:font-size-asian="14pt" style:font-size-complex="14pt"/>
    </style:style>
    <style:style style:name="T14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33" style:parent-style-name="DefaultParagraphFont" style:family="text">
      <style:text-properties fo:font-size="14pt" style:font-size-asian="14pt" style:font-size-complex="14pt"/>
    </style:style>
    <style:style style:name="T14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35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3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3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3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39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440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441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442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44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4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45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4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4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4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5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51" style:parent-style-name="Standard" style:list-style-name="LFO26" style:family="paragraph">
      <style:paragraph-properties fo:text-align="justify"/>
      <style:text-properties fo:font-size="14pt" style:font-size-asian="14pt" style:font-size-complex="14pt"/>
    </style:style>
    <style:style style:name="P1452" style:parent-style-name="Standard" style:list-style-name="LFO26" style:family="paragraph">
      <style:paragraph-properties fo:text-align="justify"/>
      <style:text-properties fo:font-size="14pt" style:font-size-asian="14pt" style:font-size-complex="14pt"/>
    </style:style>
    <style:style style:name="P1453" style:parent-style-name="Standard" style:list-style-name="LFO26" style:family="paragraph">
      <style:paragraph-properties fo:text-align="justify"/>
      <style:text-properties fo:font-size="14pt" style:font-size-asian="14pt" style:font-size-complex="14pt"/>
    </style:style>
    <style:style style:name="P1454" style:parent-style-name="Standard" style:list-style-name="LFO26" style:family="paragraph">
      <style:paragraph-properties fo:text-align="justify"/>
      <style:text-properties fo:font-size="14pt" style:font-size-asian="14pt" style:font-size-complex="14pt"/>
    </style:style>
    <style:style style:name="P145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5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57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5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59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46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6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62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463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464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465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4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7" style:parent-style-name="Standard" style:family="paragraph">
      <style:paragraph-properties fo:text-align="center"/>
    </style:style>
    <style:style style:name="T1468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69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72" style:parent-style-name="Standard" style:family="paragraph">
      <style:paragraph-properties fo:text-align="justify" fo:text-indent="0.4722in"/>
    </style:style>
    <style:style style:name="T1473" style:parent-style-name="DefaultParagraphFont" style:family="text">
      <style:text-properties fo:font-size="14pt" style:font-size-asian="14pt" style:font-size-complex="14pt"/>
    </style:style>
    <style:style style:name="T1474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75" style:parent-style-name="DefaultParagraphFont" style:family="text">
      <style:text-properties fo:font-size="14pt" style:font-size-asian="14pt" style:font-size-complex="14pt"/>
    </style:style>
    <style:style style:name="T147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7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78" style:parent-style-name="DefaultParagraphFont" style:family="text">
      <style:text-properties fo:font-size="14pt" style:font-size-asian="14pt" style:font-size-complex="14pt"/>
    </style:style>
    <style:style style:name="T1479" style:parent-style-name="DefaultParagraphFont" style:family="text">
      <style:text-properties fo:font-size="14pt" style:font-size-asian="14pt" style:font-size-complex="14pt"/>
    </style:style>
    <style:style style:name="P148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8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84" style:parent-style-name="Standard" style:family="paragraph">
      <style:paragraph-properties fo:text-align="justify" fo:text-indent="0.4722in"/>
    </style:style>
    <style:style style:name="T1485" style:parent-style-name="DefaultParagraphFont" style:family="text">
      <style:text-properties fo:font-size="14pt" style:font-size-asian="14pt" style:font-size-complex="14pt"/>
    </style:style>
    <style:style style:name="T148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87" style:parent-style-name="DefaultParagraphFont" style:family="text">
      <style:text-properties fo:font-size="14pt" style:font-size-asian="14pt" style:font-size-complex="14pt"/>
    </style:style>
    <style:style style:name="P1488" style:parent-style-name="Standard" style:list-style-name="LFO2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89" style:parent-style-name="Standard" style:list-style-name="LFO2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90" style:parent-style-name="Standard" style:list-style-name="LFO28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91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94" style:parent-style-name="Standard" style:family="paragraph">
      <style:paragraph-properties fo:text-align="justify" fo:text-indent="0.4722in"/>
    </style:style>
    <style:style style:name="T1495" style:parent-style-name="DefaultParagraphFont" style:family="text">
      <style:text-properties fo:font-size="14pt" style:font-size-asian="14pt" style:font-size-complex="14pt"/>
    </style:style>
    <style:style style:name="T1496" style:parent-style-name="DefaultParagraphFont" style:family="text">
      <style:text-properties fo:font-size="14pt" style:font-size-asian="14pt" style:font-size-complex="14pt"/>
    </style:style>
    <style:style style:name="T149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98" style:parent-style-name="DefaultParagraphFont" style:family="text">
      <style:text-properties fo:font-size="14pt" style:font-size-asian="14pt" style:font-size-complex="14pt"/>
    </style:style>
    <style:style style:name="P1499" style:parent-style-name="Standard" style:family="paragraph">
      <style:paragraph-properties fo:text-align="justify" fo:text-indent="0.4722in"/>
    </style:style>
    <style:style style:name="T1500" style:parent-style-name="DefaultParagraphFont" style:family="text">
      <style:text-properties fo:font-size="14pt" style:font-size-asian="14pt" style:font-size-complex="14pt"/>
    </style:style>
    <style:style style:name="T150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02" style:parent-style-name="DefaultParagraphFont" style:family="text">
      <style:text-properties fo:font-size="14pt" style:font-size-asian="14pt" style:font-size-complex="14pt"/>
    </style:style>
    <style:style style:name="T150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04" style:parent-style-name="DefaultParagraphFont" style:family="text">
      <style:text-properties fo:font-size="14pt" style:font-size-asian="14pt" style:font-size-complex="14pt"/>
    </style:style>
    <style:style style:name="T150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06" style:parent-style-name="DefaultParagraphFont" style:family="text">
      <style:text-properties fo:font-size="14pt" style:font-size-asian="14pt" style:font-size-complex="14pt"/>
    </style:style>
    <style:style style:name="P1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10" style:parent-style-name="Standard" style:family="paragraph">
      <style:paragraph-properties fo:text-align="justify" fo:text-indent="0.4722in"/>
    </style:style>
    <style:style style:name="T1511" style:parent-style-name="DefaultParagraphFont" style:family="text">
      <style:text-properties fo:font-size="14pt" style:font-size-asian="14pt" style:font-size-complex="14pt"/>
    </style:style>
    <style:style style:name="T1512" style:parent-style-name="DefaultParagraphFont" style:family="text">
      <style:text-properties fo:font-size="14pt" style:font-size-asian="14pt" style:font-size-complex="14pt"/>
    </style:style>
    <style:style style:name="T151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14" style:parent-style-name="DefaultParagraphFont" style:family="text">
      <style:text-properties fo:font-size="14pt" style:font-size-asian="14pt" style:font-size-complex="14pt"/>
    </style:style>
    <style:style style:name="T1515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16" style:parent-style-name="Standard" style:list-style-name="LFO29" style:family="paragraph">
      <style:paragraph-properties fo:text-align="justify"/>
    </style:style>
    <style:style style:name="T1517" style:parent-style-name="DefaultParagraphFont" style:family="text">
      <style:text-properties fo:font-size="14pt" style:font-size-asian="14pt" style:font-size-complex="14pt"/>
    </style:style>
    <style:style style:name="T151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19" style:parent-style-name="DefaultParagraphFont" style:family="text">
      <style:text-properties fo:font-size="14pt" style:font-size-asian="14pt" style:font-size-complex="14pt"/>
    </style:style>
    <style:style style:name="P1520" style:parent-style-name="Standard" style:list-style-name="LFO29" style:family="paragraph">
      <style:paragraph-properties fo:text-align="justify"/>
    </style:style>
    <style:style style:name="T1521" style:parent-style-name="DefaultParagraphFont" style:family="text">
      <style:text-properties fo:font-size="14pt" style:font-size-asian="14pt" style:font-size-complex="14pt"/>
    </style:style>
    <style:style style:name="T1522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23" style:parent-style-name="DefaultParagraphFont" style:family="text">
      <style:text-properties fo:font-size="14pt" style:font-size-asian="14pt" style:font-size-complex="14pt"/>
    </style:style>
    <style:style style:name="P1524" style:parent-style-name="Standard" style:list-style-name="LFO29" style:family="paragraph">
      <style:paragraph-properties fo:text-align="justify"/>
    </style:style>
    <style:style style:name="T1525" style:parent-style-name="DefaultParagraphFont" style:family="text">
      <style:text-properties fo:font-size="14pt" style:font-size-asian="14pt" style:font-size-complex="14pt"/>
    </style:style>
    <style:style style:name="T1526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27" style:parent-style-name="DefaultParagraphFont" style:family="text">
      <style:text-properties fo:font-size="14pt" style:font-size-asian="14pt" style:font-size-complex="14pt"/>
    </style:style>
    <style:style style:name="T1528" style:parent-style-name="DefaultParagraphFont" style:family="text">
      <style:text-properties fo:font-size="14pt" style:font-size-asian="14pt" style:font-size-complex="14pt"/>
    </style:style>
    <style:style style:name="T1529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0" style:parent-style-name="DefaultParagraphFont" style:family="text">
      <style:text-properties fo:font-size="14pt" style:font-size-asian="14pt" style:font-size-complex="14pt"/>
    </style:style>
    <style:style style:name="T153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2" style:parent-style-name="DefaultParagraphFont" style:family="text">
      <style:text-properties fo:font-size="14pt" style:font-size-asian="14pt" style:font-size-complex="14pt"/>
    </style:style>
    <style:style style:name="T1533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4" style:parent-style-name="DefaultParagraphFont" style:family="text">
      <style:text-properties fo:font-size="14pt" style:font-size-asian="14pt" style:font-size-complex="14pt"/>
    </style:style>
    <style:style style:name="P1535" style:parent-style-name="Standard" style:family="paragraph">
      <style:paragraph-properties fo:text-align="justify" fo:text-indent="0.4722in"/>
    </style:style>
    <style:style style:name="T1536" style:parent-style-name="DefaultParagraphFont" style:family="text">
      <style:text-properties fo:font-size="14pt" style:font-size-asian="14pt" style:font-size-complex="14pt"/>
    </style:style>
    <style:style style:name="T1537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8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39" style:parent-style-name="Standard" style:family="paragraph">
      <style:paragraph-properties fo:text-align="justify" fo:text-indent="0.4722in"/>
    </style:style>
    <style:style style:name="T1540" style:parent-style-name="DefaultParagraphFont" style:family="text">
      <style:text-properties fo:font-size="14pt" style:font-size-asian="14pt" style:font-size-complex="14pt"/>
    </style:style>
    <style:style style:name="T1541" style:parent-style-name="DefaultParagraphFont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42" style:parent-style-name="DefaultParagraphFont" style:family="text">
      <style:text-properties fo:font-size="14pt" style:font-size-asian="14pt" style:font-size-complex="14pt"/>
    </style:style>
    <style:style style:name="P154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5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5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46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47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4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49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50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3" style:parent-style-name="Standard" style:family="paragraph">
      <style:paragraph-properties fo:text-align="justify" fo:text-indent="0.4722in"/>
    </style:style>
    <style:style style:name="T1554" style:parent-style-name="DefaultParagraphFont" style:family="text">
      <style:text-properties fo:font-size="14pt" style:font-size-asian="14pt" style:font-size-complex="14pt"/>
    </style:style>
    <style:style style:name="T15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56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557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58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59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2" style:parent-style-name="Standard" style:family="paragraph">
      <style:paragraph-properties fo:text-align="justify"/>
    </style:style>
    <style:style style:name="T1563" style:parent-style-name="DefaultParagraphFont" style:family="text">
      <style:text-properties fo:font-size="14pt" style:font-size-asian="14pt" style:font-size-complex="14pt"/>
    </style:style>
    <style:style style:name="T15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72" style:parent-style-name="Standard" style:family="paragraph">
      <style:paragraph-properties fo:text-align="justify" fo:text-indent="0.4722in"/>
      <style:text-properties fo:font-style="italic" style:font-style-asian="italic" style:font-style-complex="italic" fo:font-size="14pt" style:font-size-asian="14pt" style:font-size-complex="14pt"/>
    </style:style>
    <style:style style:name="P1573" style:parent-style-name="Standard" style:family="paragraph">
      <style:paragraph-properties fo:text-align="justify" fo:text-indent="0.4722in"/>
    </style:style>
    <style:style style:name="T157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575" style:parent-style-name="DefaultParagraphFont" style:family="text">
      <style:text-properties fo:font-size="14pt" style:font-size-asian="14pt" style:font-size-complex="14pt"/>
    </style:style>
    <style:style style:name="T15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7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5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5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1" style:parent-style-name="Standard" style:family="paragraph">
      <style:paragraph-properties fo:text-align="justify" fo:text-indent="0.4722in"/>
    </style:style>
    <style:style style:name="T1582" style:parent-style-name="DefaultParagraphFont" style:family="text">
      <style:text-properties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84" style:parent-style-name="Standard" style:family="paragraph">
      <style:paragraph-properties fo:text-align="justify" fo:text-indent="0.472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85" style:parent-style-name="Standard" style:family="paragraph">
      <style:paragraph-properties fo:text-align="justify" fo:text-indent="0.4722in"/>
    </style:style>
    <style:style style:name="T158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89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590" style:parent-style-name="Standard" style:family="paragraph">
      <style:paragraph-properties fo:text-align="justify"/>
    </style:style>
    <style:style style:name="T159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592" style:parent-style-name="DefaultParagraphFont" style:family="text">
      <style:text-properties fo:font-size="14pt" style:font-size-asian="14pt" style:font-size-complex="14pt"/>
    </style:style>
    <style:style style:name="P15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59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5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06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07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08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09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0" style:parent-style-name="Standard" style:family="paragraph">
      <style:paragraph-properties fo:text-align="center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1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12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13" style:parent-style-name="Standard" style:family="paragraph">
      <style:paragraph-properties fo:text-align="justify" fo:text-indent="0.472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14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5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6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7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8" style:parent-style-name="Standard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2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2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28" style:parent-style-name="Standard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34" style:parent-style-name="Standard" style:family="paragraph">
      <style:paragraph-properties fo:text-align="justify" fo:text-indent="0.4722in"/>
    </style:style>
    <style:style style:name="T1635" style:parent-style-name="DefaultParagraphFont" style:family="text">
      <style:text-properties fo:font-size="14pt" style:font-size-asian="14pt" style:font-size-complex="14pt"/>
    </style:style>
    <style:style style:name="T16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38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639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640" style:parent-style-name="Standard" style:family="paragraph">
      <style:paragraph-properties fo:text-align="justify" fo:text-indent="0.4722in"/>
      <style:text-properties fo:font-weight="bold" style:font-weight-asian="bold" style:font-weight-complex="bold" fo:font-size="14pt" style:font-size-asian="14pt" style:font-size-complex="14pt"/>
    </style:style>
    <style:style style:name="P164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4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5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51" style:parent-style-name="Standard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53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54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5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5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2" style:parent-style-name="Standard" style:family="paragraph">
      <style:paragraph-properties fo:text-align="justify"/>
    </style:style>
    <style:style style:name="T1663" style:parent-style-name="DefaultParagraphFont" style:family="text">
      <style:text-properties fo:font-size="14pt" style:font-size-asian="14pt" style:font-size-complex="14pt"/>
    </style:style>
    <style:style style:name="T1664" style:parent-style-name="DefaultParagraphFont" style:family="text">
      <style:text-properties fo:font-size="14pt" style:font-size-asian="14pt" style:font-size-complex="14pt"/>
    </style:style>
    <style:style style:name="T16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9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0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1" style:parent-style-name="Standard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7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8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79" style:parent-style-name="Standard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6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7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88" style:parent-style-name="Standard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90" style:parent-style-name="DefaultParagraphFont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91" style:parent-style-name="Standard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9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6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8" style:parent-style-name="Standard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6" style:parent-style-name="Standard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08" style:parent-style-name="DefaultParagraphFont" style:family="text">
      <style:text-properties fo:font-size="14pt" style:font-size-asian="14pt" style:font-size-complex="14pt"/>
    </style:style>
    <style:style style:name="T1709" style:parent-style-name="DefaultParagraphFont" style:family="text">
      <style:text-properties fo:font-size="14pt" style:font-size-asian="14pt" style:font-size-complex="14pt"/>
    </style:style>
    <style:style style:name="P17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1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1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1713" style:parent-style-name="Standard" style:family="paragraph">
      <style:paragraph-properties fo:text-align="center" fo:margin-left="2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4" style:parent-style-name="Standard" style:family="paragraph">
      <style:paragraph-properties fo:text-align="center" fo:margin-left="2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5" style:parent-style-name="Standard" style:family="paragraph">
      <style:paragraph-properties fo:text-align="center" fo:margin-left="2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6" style:parent-style-name="Standard" style:family="paragraph">
      <style:paragraph-properties fo:text-align="center" fo:margin-left="2.75in">
        <style:tab-stops/>
      </style:paragraph-properties>
      <style:text-properties fo:font-size="14pt" style:font-size-asian="14pt" style:font-size-complex="14pt"/>
    </style:style>
    <style:style style:name="P1717" style:parent-style-name="Standard" style:family="paragraph">
      <style:paragraph-properties fo:text-align="center" fo:margin-left="2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9" style:parent-style-name="Standard" style:family="paragraph">
      <style:paragraph-properties fo:text-align="justify"/>
    </style:style>
    <style:style style:name="T1720" style:parent-style-name="DefaultParagraphFont" style:family="text">
      <style:text-properties fo:font-size="14pt" style:font-size-asian="14pt" style:font-size-complex="14pt"/>
    </style:style>
    <style:style style:name="T17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5" style:parent-style-name="Standard" style:family="paragraph">
      <style:paragraph-properties fo:text-align="center"/>
    </style:style>
    <style:style style:name="T172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?opendocument cursor-position?></text:p>
      <text:p text:style-name="P2"><text:span text:style-name="T3"><text:s/></text:span><text:span text:style-name="T4"><text:s text:c="2"/>На основу члана <text:s/>57. став 1. <text:s/>тачка 1. Закона о основама система образовања и васпитања (“Службени гласник РС”, број 72/09,52/11 и 55/13),<text:s/></text:span><text:span text:style-name="T5">Управни</text:span><text:span text:style-name="T6"><text:s/>одбор Предшколске установе “</text:span><text:span text:style-name="T7">Софија Ристић</text:span><text:span text:style-name="T8">” у<text:s/></text:span><text:span text:style-name="T9">Тополи</text:span><text:span text:style-name="T10">, на седници одржаној 27.11. 20</text:span><text:span text:style-name="T11">13</text:span><text:span text:style-name="T12">. године донео је</text:span></text:p>
      <text:p text:style-name="P13"/>
      <text:p text:style-name="P14"/>
      <text:p text:style-name="P15"><text:span text:style-name="T16"><text:s/></text:span><text:span text:style-name="T17">СТАТУТ <text:s/></text:span></text:p>
      <text:p text:style-name="P18">ПРЕДШКОЛСКЕ УСТАНОВЕ <text:s/></text:p>
      <text:p text:style-name="P19">''СОФИЈА РИСТИЋ'' <text:s/>ТОПОЛА</text:p>
      <text:p text:style-name="P20"/>
      <text:p text:style-name="P21"><text:span text:style-name="T22">I.<text:s/></text:span><text:span text:style-name="T23">ОСНОВНЕ ОДРЕДБЕ</text:span></text:p>
      <text:p text:style-name="P24"/>
      <text:p text:style-name="P25">Члан 1.</text:p>
      <text:p text:style-name="P26"/>
      <text:p text:style-name="P27"><text:span text:style-name="T28"><text:s/>Овим статутом <text:s/>ближе се уређују организација,остваривање, начин рада, управљање и<text:s/></text:span><text:span text:style-name="T29">руковођење у Предшколској установи “</text:span><text:span text:style-name="T30">Софија Ристић''</text:span><text:span text:style-name="T31"><text:s/>у<text:s/></text:span><text:span text:style-name="T32">Тополи</text:span><text:span text:style-name="T33"><text:s/>(у даљем тексту:</text:span><text:span text:style-name="T34"><text:s/>Установа</text:span><text:span text:style-name="T35">),<text:s/></text:span><text:span text:style-name="T36">поступање органа Установе</text:span><text:span text:style-name="T37"><text:s/></text:span><text:span text:style-name="T38">ради обезбеђивања остваривања права деце, заштите и безбедности деце и запослених и мере за спречавање повреда забрана утврђених Законом, нач</text:span><text:span text:style-name="T39">ин објављивања општих аката и обавештавања свих заинтересованих страна о одлукама органа Установе и друга питања,</text:span><text:span text:style-name="T40"><text:s/></text:span><text:span text:style-name="T41">у складу са законом.</text:span></text:p>
      <text:p text:style-name="P42"/>
      <text:p text:style-name="P43"/>
      <text:p text:style-name="P44"><text:span text:style-name="T45">II.<text:s/></text:span><text:span text:style-name="T46">ПРАВНИ ПОЛОЖАЈ УСТАНОВЕ</text:span></text:p>
      <text:p text:style-name="P47"><text:tab/></text:p>
      <text:p text:style-name="P48">Члан 2.</text:p>
      <text:p text:style-name="P49"/>
      <text:p text:style-name="P50"><text:s text:c="3"/>Установа је јавна установа која обавља васпитно образовну делатност којом се<text:s/>остварују права грађана у складу са Уставом Републике Србије, Законом о основама система образовања и васпитања и Закона о предшколском васпитању и образовању.</text:p>
      <text:p text:style-name="P51"><text:s/>Установа обавља васпитно-образовну делатност, односно послове ради остваривања законом<text:s/>утврђених права грађана од непосредног друштвеног интереса у предшколском васпитању и образовању.</text:p>
      <text:p text:style-name="P52"><text:s text:c="4"/>Делатност установе се остварује као јавна служба у предшколском васпитању и образовању.</text:p>
      <text:p text:style-name="P53"/>
      <text:p text:style-name="P54">Члан 3.</text:p>
      <text:p text:style-name="P55"><text:s text:c="57"/><text:s text:c="113"/></text:p>
      <text:p text:style-name="P56"><text:span text:style-name="T57"><text:s text:c="5"/>Назив<text:s/></text:span><text:span text:style-name="T58">Установе<text:s/></text:span><text:span text:style-name="T59">је</text:span><text:span text:style-name="T60">: Предшколска установа ''Софија Ристић''</text:span><text:span text:style-name="T61">.</text:span></text:p>
      <text:p text:style-name="P62"><text:s text:c="2"/>Назив Установе исписује се на српском језику, ћириличним писмом и поставља се на објектима Установе, у складу с одлуком директора Установе (у даљем тексту: директор).</text:p>
      <text:soft-page-break/>
      <text:p text:style-name="P63"><text:s text:c="5"/>Седиште Установе је у Тополи, Авенија краља Петра Првог, број 10/а.</text:p>
      <text:p text:style-name="P64"><text:s text:c="4"/>Установа је основана Одлуком Скупштине општине Топола број 020-27/92-07, дана 19.02.1992. год.</text:p>
      <text:p text:style-name="P65"><text:s text:c="3"/>Установа је <text:s/>уписана у судски регистар код Привредног суда у Крагујевцу, решењем број Fi 393/91 , од 15.02.1991, регистрациони уложак број 1-585-00.</text:p>
      <text:p text:style-name="P66"><text:s text:c="3"/>Установа може да врши статусне промене, промене назива и седишта о чему одлуку доноси Управни<text:s/>одбор, уз сагласност оснивача.</text:p>
      <text:p text:style-name="P67"/>
      <text:p text:style-name="P68">Члан 4.</text:p>
      <text:p text:style-name="P69"/>
      <text:p text:style-name="P70"><text:s text:c="5"/>Установа се састоји од Службе за заједничке послове, Комбинованог објекта, Забавишта и Предшколских група при основним школама.</text:p>
      <text:p text:style-name="P71"><text:s text:c="4"/>Комбиновани објекат (јасле-вртић и целодневни боравак) и Забавиште налазе се у<text:s/>седишту Установе.</text:p>
      <text:p text:style-name="P72">У саставу Установе су предшколске групе при Основним школама у:</text:p>
      <text:list text:style-name="LFO1" text:continue-numbering="true">
        <text:list-item>
          <text:p text:style-name="P73">Наталинцима,</text:p>
        </text:list-item>
        <text:list-item>
          <text:p text:style-name="P74"><text:s/>Винчи</text:p>
        </text:list-item>
        <text:list-item>
          <text:p text:style-name="P75">Загорици</text:p>
        </text:list-item>
        <text:list-item>
          <text:p text:style-name="P76">Јунковцу,</text:p>
        </text:list-item>
        <text:list-item>
          <text:p text:style-name="P77">Блазнави,</text:p>
        </text:list-item>
        <text:list-item>
          <text:p text:style-name="P78">Липовцу,</text:p>
        </text:list-item>
        <text:list-item>
          <text:p text:style-name="P79">Доњој Шаторњи,</text:p>
        </text:list-item>
        <text:list-item>
          <text:p text:style-name="P80">Горњој Трнави,</text:p>
        </text:list-item>
        <text:list-item>
          <text:p text:style-name="P81">Доњој Трнави,</text:p>
        </text:list-item>
        <text:list-item>
          <text:p text:style-name="P82">Белосавцима</text:p>
        </text:list-item>
        <text:list-item>
          <text:p text:style-name="P83">Крћевцу</text:p>
        </text:list-item>
        <text:list-item>
          <text:p text:style-name="P84">Јарменовцима</text:p>
        </text:list-item>
        <text:list-item>
          <text:p text:style-name="P85">Клоки</text:p>
        </text:list-item>
        <text:list-item>
          <text:p text:style-name="P86">Овсишту</text:p>
        </text:list-item>
        <text:list-item>
          <text:p text:style-name="P87">Жабаре</text:p>
        </text:list-item>
      </text:list>
      <text:p text:style-name="P88"/>
      <text:p text:style-name="P89">III ПРАВНИ<text:s/>ПРОМЕТ,ЗАСТУПАЊЕ</text:p>
      <text:p text:style-name="P90">И ПРЕДСТАВЉАЊЕ УСТАНОВЕ</text:p>
      <text:p text:style-name="P91"/>
      <text:p text:style-name="P92"><text:span text:style-name="T93"><text:s text:c="44"/></text:span><text:span text:style-name="T94"><text:s text:c="2"/>Члан 5.</text:span></text:p>
      <text:p text:style-name="P95"/>
      <text:p text:style-name="P96"><text:s text:c="3"/>Установа има својство правног лица и овлашћења у правном промету са трећим лицима у складу са Уставом,законом и овим статутом.</text:p>
      <text:p text:style-name="P97"><text:s text:c="4"/>У правном промету са трећим лицима установа иступа у своје име и за свој рачун.</text:p>
      <text:p text:style-name="P98"><text:s text:c="4"/>Установа је носилац права, обавеза и одговорности у остваривању делатности васпитања и образовања у складу са законом и има право да у правном промету закључује уговоре и предузима друге правне радње и правне послове у оквиру своје правне и пословне способности.</text:p>
      <text:p text:style-name="P99"><text:s text:c="4"/>Установу заступа и представља директор.</text:p>
      <text:soft-page-break/>
      <text:p text:style-name="P100"><text:s text:c="5"/>У оквиру својих овлашћења директор може дати другом лицу пуномоћје за заступање установе у одређеним пословима.</text:p>
      <text:p text:style-name="P101"><text:s text:c="6"/>Пуномоћје се издаје у писаном облику и у свако доба се може опозвати.</text:p>
      <text:p text:style-name="P102"><text:s text:c="4"/>Овлашћење за заступање може дати и управни одбор, уколико директор није у могућности да одреди свог заменика.</text:p>
      <text:p text:style-name="P103"><text:s text:c="5"/>Овлашћење директора за заступање мора се уписати у судски регуистар.</text:p>
      <text:p text:style-name="P104"/>
      <text:p text:style-name="P105"><text:span text:style-name="T106">IV.<text:s/></text:span><text:span text:style-name="T107">Печат и штамбиљ</text:span></text:p>
      <text:p text:style-name="P108"/>
      <text:p text:style-name="P109">Члан 6.</text:p>
      <text:p text:style-name="P110"/>
      <text:p text:style-name="P111">Установа има <text:s/>свој печат округлог облика и штамбиљ правоугаоног облика.</text:p>
      <text:p text:style-name="P112"/>
      <text:p text:style-name="P113">Члан 7.</text:p>
      <text:p text:style-name="P114"/>
      <text:p text:style-name="P115"><text:s text:c="3"/>Установа у свом раду користи велики печат <text:s text:c="2"/>округлог облика, пречника 32 милиметра, са грбом Републике Србије,у средини и следећим текстом у концентричним<text:s/>круговима око грба: Република Србија (спољашњи круг) Предшколска установа „Софија Ристић“ (унутрашњи круг), а испод грба хоризонтално исписана је реч: Топола.</text:p>
      <text:p text:style-name="P116"><text:s text:c="5"/>Велики печат се користи за оверавање јавних исправа које установа издаје.</text:p>
      <text:p text:style-name="P117"><text:s text:c="4"/>Мали печат установе је округлог облика, пречника 30мм, и следећим текстом: Предшколска установа „Софија Ристић „Топола</text:p>
      <text:p text:style-name="P118"><text:s text:c="2"/>Мали печат Установа употребљава у правном промету, за финансијско-административно пословање и за оверавање потврда, уверења, здравствених књижица и других аката које Установа издаје деци, запосленима у Установи (у даљем тексту: запослени) и трећим лицима.</text:p>
      <text:p text:style-name="P119"/>
      <text:p text:style-name="P120">Члан 8.</text:p>
      <text:p text:style-name="P121"/>
      <text:p text:style-name="P122"><text:s text:c="2"/>Штамбиљ Установе је правоугаоног облика, величине 55*30мм <text:s/>са водоравно исписаним истоветним текстом као на малом печату, с додатком простора за уписивање деловодног броја и датума.</text:p>
      <text:p text:style-name="P123"/>
      <text:p text:style-name="P124">Члан 9.</text:p>
      <text:p text:style-name="P125"/>
      <text:p text:style-name="P126"><text:s text:c="4"/>За чување, издавање и употребу печата и штамбиља одговоран је директор.</text:p>
      <text:p text:style-name="P127"><text:s text:c="2"/>Директор може пренети овлашћења руковања и чувања печата Установе другом запосленом, уз потпис. Лице коме је пренето овлашћење да чува печат, дужно је да своју дужност обавља на начин који онемогућава неовлашћено коришћење печата.</text:p>
      <text:p text:style-name="P128">Печат и штамбиљ установе чувају се после употребе закључани.</text:p>
      <text:p text:style-name="P129"/>
      <text:p text:style-name="P130"/>
      <text:p text:style-name="P131"/>
      <text:soft-page-break/>
      <text:p text:style-name="P132"><text:span text:style-name="T133"><text:s text:c="44"/></text:span><text:span text:style-name="T134">V.СРЕДСТВА УСТАНОВЕ</text:span></text:p>
      <text:p text:style-name="P135"/>
      <text:p text:style-name="Standard"><text:span text:style-name="T136"><text:s text:c="19"/></text:span><text:span text:style-name="T137"><text:s text:c="39"/></text:span><text:span text:style-name="T138">Члан 10.</text:span></text:p>
      <text:p text:style-name="P139"/>
      <text:p text:style-name="P140"><text:s text:c="4"/>Установа послује средствима у јавној својини,у складу са законом.</text:p>
      <text:p text:style-name="P141"><text:s text:c="2"/>Средства за рад установе обезбеђују се у буџету Републике и у буџету јединице локалне самоуправе, у складу са Законом и Законом којим се уређује предшколско образовање и васпитање, на основу економске цене за остваривање програма васпитања и образовања по детету, која обухвата расходе по детету из свих извора финансирања, у складу са прописима којима се уређује буџетски систем.</text:p>
      <text:p text:style-name="P142"><text:s text:c="5"/>Установа може да стиче средства и продајом производа или пружањем услуга из проширене делатности, учешћем родитеља деце, донатора и спонзора, као и из других извора,у складу са законом и општим актима.</text:p>
      <text:p text:style-name="P143"/>
      <text:p text:style-name="P144"/>
      <text:p text:style-name="Standard"><text:span text:style-name="T145"><text:s text:c="52"/></text:span><text:span text:style-name="T146"><text:s text:c="2"/>VI.</text:span><text:span text:style-name="T147"><text:s/>ВОЂЕЊЕ ЕВИДЕНЦИЈЕ</text:span></text:p>
      <text:p text:style-name="P148"/>
      <text:p text:style-name="P149"/>
      <text:p text:style-name="P150"><text:span text:style-name="T151"><text:s text:c="35"/></text:span><text:span text:style-name="T152"><text:s text:c="26"/>Члан 11.</text:span></text:p>
      <text:p text:style-name="P153"/>
      <text:p text:style-name="P154"><text:s text:c="3"/>Установа остварује васпитно образовну делатност на српском језику на основу предшколског програма којим се уређују опште основе предшколског програма.</text:p>
      <text:p text:style-name="P155"/>
      <text:p text:style-name="P156"><text:span text:style-name="T157"><text:s text:c="9"/></text:span><text:span text:style-name="T158"><text:s text:c="51"/></text:span><text:span text:style-name="T159">Члан 12.</text:span></text:p>
      <text:p text:style-name="P160"/>
      <text:p text:style-name="P161"><text:s text:c="4"/>Предшколска установа води евиденцију о васпитно-образовном раду и то: матичну књигу о уписаној деци у припремни предшколски програм, књиге рада и летопис.</text:p>
      <text:p text:style-name="P162"><text:span text:style-name="T163"><text:s text:c="5"/></text:span><text:span text:style-name="T164">На основу евиденција коју води<text:s/></text:span><text:span text:style-name="T165">издаје јавне исправе о похађању припремног предшколског програма и то: преводницу о преласку детета из једне у другу предшколску установу и уверење о похађању припремног предшколског програма.</text:span></text:p>
      <text:p text:style-name="P166"/>
      <text:p text:style-name="P167"/>
      <text:p text:style-name="Standard"><text:span text:style-name="T168"><text:s text:c="43"/></text:span><text:span text:style-name="T169"><text:s/>VII</text:span><text:span text:style-name="T170">.<text:s/></text:span><text:span text:style-name="T171">ДЕЛАТНОСТ <text:s/></text:span><text:span text:style-name="T172">УСТАНОВЕ</text:span></text:p>
      <text:p text:style-name="P173"/>
      <text:p text:style-name="P174"><text:span text:style-name="T175"><text:s text:c="58"/></text:span><text:span text:style-name="T176">Члан 13.</text:span></text:p>
      <text:p text:style-name="P177"/>
      <text:p text:style-name="P178"><text:span text:style-name="T179"><text:s text:c="4"/></text:span><text:span text:style-name="T180">Делатност Установе је васпитање и образовање деце предшколског узраста, односно деце узраста од шест месеци до поласка у основну школу, као и делатност којом се обезбеђују ис</text:span><text:span text:style-name="T181">храна, нега, превентивно-здраствена и социјална заштита деце предшколског узраста, у складу са законом којим се уређује предшколско образовање и васпитање.</text:span></text:p>
      <text:p text:style-name="P182"><text:s text:c="3"/>Установа остварује васпитно образовну делатност реализацијом предшколског<text:s/><text:soft-page-break/>програма, у складу са основама програма предшколског васпитања и образовања,у трајању прописаним законом.</text:p>
      <text:p text:style-name="P183"/>
      <text:p text:style-name="P184"><text:span text:style-name="T185"><text:s text:c="50"/></text:span><text:span text:style-name="T186">Члан 14.</text:span></text:p>
      <text:p text:style-name="P187"/>
      <text:p text:style-name="P188"><text:s text:c="5"/>Циљеви предшколског васпитања и образовања су подршка: <text:s/></text:p>
      <text:list text:style-name="LFO2" text:continue-numbering="true">
        <text:list-item>
          <text:p text:style-name="P189">целовитом развоју и добробити детета предшколског<text:s/>узраста, пружањем услова и подстицаја да развија своје капацитете, проширује искуства и изграђује сазнања о себи и другим људима и свету;</text:p>
        </text:list-item>
        <text:list-item>
          <text:p text:style-name="P190">васпитној функцији породице;</text:p>
        </text:list-item>
        <text:list-item>
          <text:p text:style-name="P191">даљем васпитању и образовању и укључивању у друштвену заједницу;</text:p>
        </text:list-item>
        <text:list-item>
          <text:p text:style-name="P192">развијање потенцијала<text:s/>детета као претпоставке за даљи развој друштва и његов напредак;</text:p>
        </text:list-item>
      </text:list>
      <text:p text:style-name="P193"><text:s/>као и принципа делатности предшколског васпитања и образовања <text:s/>и то:</text:p>
      <text:list text:style-name="LFO3" text:continue-numbering="true">
        <text:list-item>
          <text:p text:style-name="P194">доступност;</text:p>
        </text:list-item>
        <text:list-item>
          <text:p text:style-name="P195">демокритичност;</text:p>
        </text:list-item>
        <text:list-item>
          <text:p text:style-name="P196">отвореност;</text:p>
        </text:list-item>
        <text:list-item>
          <text:p text:style-name="P197">аутентичност;</text:p>
        </text:list-item>
        <text:list-item>
          <text:p text:style-name="P198">развојност;</text:p>
        </text:list-item>
      </text:list>
      <text:p text:style-name="P199"/>
      <text:p text:style-name="P200"><text:span text:style-name="T201"><text:s text:c="48"/></text:span><text:span text:style-name="T202">Члан 1</text:span><text:span text:style-name="T203">5.</text:span></text:p>
      <text:p text:style-name="P204"/>
      <text:p text:style-name="P205"><text:span text:style-name="T206"><text:s text:c="3"/></text:span><text:span text:style-name="T207">Установа обавља проширену делатност која је у функцији васпитања и образовања под условима прописаним законом.</text:span></text:p>
      <text:p text:style-name="P208"><text:s text:c="3"/>Проширена делатност установе може да буде давање услуга, производња, продаја и друга делатност којом се унапређује или доприноси рационалнијем и квалитетнијем обављању образовања и васпитања.</text:p>
      <text:p text:style-name="P209"><text:s text:c="2"/>Одлуку о проширењу делатности доноси орган управљања уз сагласност Министарства.</text:p>
      <text:p text:style-name="P210">Одлука о проширењу делатности установе треба да <text:s/>садржи и план прихода који ће се остварити и издатке за обављање те<text:s/>делатности, начин ангажовања учесника и запослених и начин располагања и план коришћења остварених средстава, у складу са прописима који регулишу буџетски систем.</text:p>
      <text:p text:style-name="P211"/>
      <text:p text:style-name="P212"><text:span text:style-name="T213"><text:s text:c="51"/></text:span><text:span text:style-name="T214">Члан 16.</text:span></text:p>
      <text:p text:style-name="P215"/>
      <text:p text:style-name="P216"><text:s text:c="4"/>У остваривању делатности<text:s/>предшколског васпитања и образовања и осталих делатности предшколске установе забрањене су све врсте насиља, злостављања и занемаривања и све активности којима се угрожавају, дискриминишу или издвајају деца односно група деце по било ком основу,у складу са<text:s/>Законом.</text:p>
      <text:p text:style-name="P217"/>
      <text:p text:style-name="P218"><text:s text:c="52"/>Члан 17.</text:p>
      <text:p text:style-name="P219"/>
      <text:p text:style-name="P220">Делатност установе остварује се у складу са развојним потребама деце и породице кроз:</text:p>
      <text:soft-page-break/>
      <text:list text:style-name="LFO4" text:continue-numbering="true">
        <text:list-item>
          <text:p text:style-name="P221">васпитање и образовање деце</text:p>
        </text:list-item>
        <text:list-item>
          <text:p text:style-name="P222">дневни боравак деце</text:p>
        </text:list-item>
        <text:list-item>
          <text:p text:style-name="P223">превентивно-здраствену и социјалну заштиту</text:p>
        </text:list-item>
        <text:list-item>
          <text:p text:style-name="P224">негу<text:s/>деце</text:p>
        </text:list-item>
        <text:list-item>
          <text:p text:style-name="P225">исхрану деце</text:p>
        </text:list-item>
        <text:list-item>
          <text:p text:style-name="P226">очување здравља, дневни одмор и рекреацију деце</text:p>
        </text:list-item>
        <text:list-item>
          <text:p text:style-name="P227">културне активности,у складу са потребама деце.</text:p>
        </text:list-item>
      </text:list>
      <text:p text:style-name="P228"/>
      <text:p text:style-name="P229"><text:span text:style-name="T230"><text:s text:c="52"/></text:span><text:span text:style-name="T231">Члан 18.</text:span></text:p>
      <text:p text:style-name="P232"/>
      <text:p text:style-name="P233"><text:s text:c="3"/>Остваривање делатности установе обезбеђује се кроз: организацију простора, организацију живота и организацију васпитно-образовног рада.</text:p>
      <text:p text:style-name="P234"/>
      <text:p text:style-name="P235"><text:span text:style-name="T236"><text:s text:c="51"/></text:span><text:span text:style-name="T237"><text:s/>Члан 19.</text:span></text:p>
      <text:p text:style-name="P238"/>
      <text:p text:style-name="P239"><text:s/>Организација простора подразумева опремање отвореног и затвореног простора, према важећим нормативима, у складу са програмом васпитно-образовног рада.</text:p>
      <text:p text:style-name="P240"><text:s/>Организацијом живота подразумева се успостављање дневног распореда живота према биолошким и психолошким потребама деце.</text:p>
      <text:p text:style-name="P241"><text:s/>Организација васпитно-образовног рада подразумева планирање и реализовање програма предвиђених активности кроз игру, као основни метод рада.</text:p>
      <text:p text:style-name="P242"/>
      <text:p text:style-name="P243"><text:span text:style-name="T244"><text:s text:c="54"/></text:span><text:span text:style-name="T245">Члан 20.</text:span></text:p>
      <text:p text:style-name="P246"/>
      <text:p text:style-name="P247"><text:s/>У обављању своје делатности установа сарађује са породицом детета и одговарајућим установама које обављају делатност у области предшколског васпитања и образовања,<text:s/>здраствене и социјалне заштите, одмора и рекреације, културе и физичке културе, стручним установама и локалном самоуправом.</text:p>
      <text:p text:style-name="P248"><text:s/></text:p>
      <text:p text:style-name="P249"><text:s text:c="51"/></text:p>
      <text:p text:style-name="P250"><text:span text:style-name="T251"><text:s text:c="24"/></text:span><text:span text:style-name="T252">VIII <text:s text:c="2"/>ОСТВАРИВАЊЕ ВАСПИТНО -ОБРАЗОВНОГ РАДА</text:span></text:p>
      <text:p text:style-name="P253"/>
      <text:p text:style-name="P254"><text:span text:style-name="T255"><text:s text:c="8"/></text:span><text:span text:style-name="T256"><text:s text:c="47"/></text:span><text:span text:style-name="T257">Члан 21.</text:span></text:p>
      <text:p text:style-name="P258"/>
      <text:p text:style-name="P259"><text:span text:style-name="T260"><text:s text:c="3"/></text:span><text:span text:style-name="T261">Васпитно образовни рад обухвата све активности установе којима се остварује програм васпитања и образовања и постижу прописани циљеви и принципи у складу са законом и овим статутом.</text:span></text:p>
      <text:p text:style-name="P262"><text:s text:c="3"/>Васпитно –<text:s/>образовни рад предшколске установе остварује се у току радне године, од 01.септембра до 31.августа наредне године.</text:p>
      <text:p text:style-name="P263"/>
      <text:p text:style-name="P264"><text:span text:style-name="T265"><text:s text:c="54"/></text:span><text:span text:style-name="T266">Члан 22.</text:span></text:p>
      <text:p text:style-name="P267"/>
      <text:p text:style-name="P268"><text:s text:c="2"/>Предшколско образовање и васпитање остварује се у трајању утврђеним<text:s/>Законом и програмом предшколског образовања и васпитања. Програм<text:s/><text:soft-page-break/>припреме детета пред полазак у школу у оквиру предшколског програма васпитања и образовања траје четири сата дневно, најмање девет месеци.</text:p>
      <text:p text:style-name="P269"><text:s text:c="2"/>Програм припреме детета пред полазак у основну школу-припремни предшколски програм, остварује васпитач.</text:p>
      <text:p text:style-name="P270"/>
      <text:p text:style-name="P271"><text:span text:style-name="T272"><text:s text:c="52"/></text:span><text:span text:style-name="T273">Члан 23.</text:span></text:p>
      <text:p text:style-name="P274"/>
      <text:p text:style-name="P275"><text:s text:c="3"/>У установу се,на захтев родитеља, односно старатеља, уписују деца узраста од шест месеци до шест и по година, односно до поласка у<text:s/>основну школу.</text:p>
      <text:p text:style-name="P276"><text:s text:c="4"/>У години пред полазак у основну школу уписују се сва деца која су стасала за похађање припремног предшколског програма.</text:p>
      <text:p text:style-name="P277"><text:s text:c="2"/>Јединица локалне самоуправе обавештава установу о деци која су стасала за похађање припремног предшколског програма<text:s/>у складу са законом.</text:p>
      <text:p text:style-name="P278"><text:s text:c="2"/>Установа је дужна да упише дете ради похађања припремног предшколског програма без обзира на пребивалиште родитеља.</text:p>
      <text:p text:style-name="P279"><text:s text:c="2"/>Родитељ односно старатељ је дужан да упише дете у установу ради похађања припремног предшколског програма.</text:p>
      <text:p text:style-name="P280"><text:s text:c="2"/>Похађање припремног предшколског програма је бесплатно.</text:p>
      <text:p text:style-name="P281"/>
      <text:p text:style-name="P282"><text:span text:style-name="T283"><text:s text:c="58"/></text:span><text:span text:style-name="T284">Члан 24.</text:span></text:p>
      <text:p text:style-name="P285"/>
      <text:p text:style-name="P286"><text:s text:c="2"/>Дете може да изостане са похађања припремног предшколског програма само у оправданима случајевима. Родитељ односно старатељ је дужан да најкасније у року од осам дана оправда изостанак детета.</text:p>
      <text:p text:style-name="P287"/>
      <text:p text:style-name="P288"><text:span text:style-name="T289"><text:s text:c="54"/></text:span><text:span text:style-name="T290"><text:s/>Члан 25.</text:span></text:p>
      <text:p text:style-name="P291"/>
      <text:p text:style-name="P292"><text:s text:c="2"/>На основу преводнице дете може да пређе у другу предшколску установу која остварује припремни предшколски програм. Установа издаје преводницу у року од седам дана од дана пријема обавештења о упису детета у другу установу.</text:p>
      <text:p text:style-name="P293"/>
      <text:p text:style-name="P294"><text:span text:style-name="T295"><text:s/>IX.<text:s/></text:span><text:span text:style-name="T296">ОРГАНИ УСТАНОВЕ</text:span></text:p>
      <text:p text:style-name="P297"/>
      <text:p text:style-name="P298">Члан 26.</text:p>
      <text:p text:style-name="P299"/>
      <text:p text:style-name="P300"><text:s text:c="2"/>Установа има органе управљања и руковођења, стручне и саветодавне органе, у складу са Законом.</text:p>
      <text:p text:style-name="P301"/>
      <text:p text:style-name="P302"><text:span text:style-name="T303"><text:s/>Управни<text:s/></text:span><text:span text:style-name="T304"><text:s/>одбор</text:span></text:p>
      <text:p text:style-name="P305"/>
      <text:p text:style-name="P306">Члан 27.</text:p>
      <text:p text:style-name="P307"/>
      <text:p text:style-name="P308"><text:span text:style-name="T309"><text:s text:c="2"/></text:span><text:span text:style-name="T310">Управни<text:s/></text:span><text:span text:style-name="T311">одбор је орган управљања у Установи, који<text:s/></text:span><text:span text:style-name="T312"><text:s/>има девет чланова, укључујући у тај број и председника, кога бирају чланови већином гласова од укупног броја чланова органа управљања.</text:span></text:p>
      <text:soft-page-break/>
      <text:p text:style-name="P313"><text:s text:c="4"/>Управни одбор доноси одлуке већином гласова укупног броја чланова.</text:p>
      <text:p text:style-name="P314"><text:s text:c="3"/>За обављање послова из своје надлежности Управни одбор одговара органу који га именује.</text:p>
      <text:p text:style-name="P315"><text:span text:style-name="T316"><text:s text:c="52"/></text:span><text:span text:style-name="T317">Члан 28.</text:span></text:p>
      <text:p text:style-name="P318"/>
      <text:p text:style-name="P319"><text:s text:c="6"/>Чланове Управног одбора именује и разрешава Скупштина општине Топола, на предлог овлашћеног предлагача ,у складу са законом.</text:p>
      <text:p text:style-name="P320">Управни одбор чине по три представника запослених у Установи, родитеља деце и општине Топола.</text:p>
      <text:p text:style-name="P321">Чланове Управног одбора из реда запослених предлаже васпитно-образовно веће, <text:s/>а из реда родитеља – савет родитеља, тајним <text:s/>изјашњавањем.</text:p>
      <text:p text:style-name="P322">Поступак за именовање чланова Управног одбора покреће се најкасније два месеца пре истека мандата претходно именованим члановима Управног одбора.</text:p>
      <text:p text:style-name="P323">Мандат Управног одбора траје четири године.</text:p>
      <text:p text:style-name="P324"/>
      <text:p text:style-name="P325"><text:span text:style-name="T326">Члан 29.</text:span></text:p>
      <text:p text:style-name="P327"/>
      <text:p text:style-name="P328"><text:span text:style-name="T329">За члана Управног одбора<text:s/></text:span><text:span text:style-name="T330">не може да буде<text:s/></text:span><text:span text:style-name="T331">предложено ни именовано лице:</text:span></text:p>
      <text:list text:style-name="LFO5" text:continue-numbering="true">
        <text:list-item>
          <text:p text:style-name="P332"><text:span text:style-name="T333">које је правноснажном пресудом осуђено за кривично дело за које је изре</text:span><text:span text:style-name="T334">чена безусловна казна затвора у трајању од најмање три месеца или које је осуђено за: кривично дело насиље у породици, одузимање малолетног лица, запуштање</text:span><text:span text:style-name="T335"><text:s/>и злостављање малолетног лица или родоскрнављење; за кривично дело примање мита или давање мита; за кривично дело из групе кривичних дела против полне слободе, против правног саобраћаја и против човечности и других добара заштићених међународним правом, б</text:span><text:span text:style-name="T336">ез обзира на<text:s/></text:span><text:span text:style-name="T337">изречену кривичну санкцију;</text:span></text:p>
        </text:list-item>
        <text:list-item>
          <text:p text:style-name="P338">за које је, у складу са законом, утврђено дискриминаторно понашање;</text:p>
        </text:list-item>
        <text:list-item>
          <text:p text:style-name="P339">које би могло да заступа интересе више структура, осим чланова синдиката;</text:p>
        </text:list-item>
        <text:list-item>
          <text:p text:style-name="P340">чији су послови, дужност или функција неспојиви са обављањем послова у органу управљања;</text:p>
        </text:list-item>
        <text:list-item>
          <text:p text:style-name="P341"><text:span text:style-name="T342"><text:s/></text:span><text:span text:style-name="T343">које је већ именовано за члана органа управљања друге установе;</text:span></text:p>
        </text:list-item>
        <text:list-item>
          <text:p text:style-name="P344"><text:span text:style-name="T345"><text:s/></text:span><text:span text:style-name="T346">које је изабрано за директора друге установе;</text:span></text:p>
        </text:list-item>
        <text:list-item>
          <text:p text:style-name="P347">у другим случајевима, утврђеним законом.</text:p>
        </text:list-item>
      </text:list>
      <text:p text:style-name="P348"/>
      <text:p text:style-name="P349"><text:span text:style-name="T350">Члан 30.</text:span></text:p>
      <text:p text:style-name="P351"/>
      <text:p text:style-name="P352">Ако овлашћени предлагач не спроведе поступак у складу са Законом о основама<text:s/>система образовања и васпитања, или предложи кандидата супротно његовим одредбама, Скупштина општине Топола <text:s/>одређује рок за усклађивање с тим законом.</text:p>
      <text:p text:style-name="P353"><text:span text:style-name="T354">Ако овлашћени предлагач ни у датом року не поступи у складу са Законом о основама система образовања и в</text:span><text:span text:style-name="T355">аспитања, Скупштина општине Топола<text:s/></text:span><text:soft-page-break/><text:span text:style-name="T356">именоваће чланове Управног одбора без предлога овлашћеног предлагача.</text:span></text:p>
      <text:p text:style-name="P357"/>
      <text:p text:style-name="P358">Престанак дужности Управног одбора</text:p>
      <text:p text:style-name="P359"/>
      <text:p text:style-name="P360">Члан 31.</text:p>
      <text:p text:style-name="P361"/>
      <text:p text:style-name="P362">Управном одбору престаје дужност истеком мандата.</text:p>
      <text:p text:style-name="P363"><text:span text:style-name="T364">Скупштина општине Топола разрешиће пре истека мандата<text:s/></text:span><text:span text:style-name="T365">поједине чланове, укључујући и председника или цео Управни одбор, на лични захтев<text:s/></text:span><text:span text:style-name="T366">члана или ако:</text:span></text:p>
      <text:list text:style-name="LFO6" text:continue-numbering="true">
        <text:list-item>
          <text:p text:style-name="P367"><text:span text:style-name="T368">Управни</text:span><text:span text:style-name="T369"><text:s/>одбор доноси незаконите одлуке или не доноси одлуке које је на основу закона и статута дужан да доноси;</text:span></text:p>
        </text:list-item>
        <text:list-item>
          <text:p text:style-name="P370">члан Управног одбора неоправданим одсуствовањима или несавесним радом онемогућава рад Управног одбора;</text:p>
        </text:list-item>
        <text:list-item>
          <text:p text:style-name="P371"><text:span text:style-name="T372"><text:s/></text:span><text:span text:style-name="T373">у поступку преиспитавања акта о именовању утврди неправилности;</text:span></text:p>
        </text:list-item>
        <text:list-item>
          <text:p text:style-name="P374">овлашћени предлагач покрене иницијативу за разрешење члана Управног одбора због престанка основа по којем је именован у Управни одбор;</text:p>
        </text:list-item>
        <text:list-item>
          <text:p text:style-name="P375"><text:span text:style-name="T376">наступи услов из члана 54. став 10.<text:s/></text:span><text:span text:style-name="T377">Закона о основама образовања и васпитања.</text:span></text:p>
        </text:list-item>
      </text:list>
      <text:p text:style-name="P378"><text:s text:c="7"/>Изборни период новоименованог појединог члана Управног одбора траје до истека мандата Управног одбора.</text:p>
      <text:p text:style-name="P379"/>
      <text:p text:style-name="P380"><text:span text:style-name="T381"><text:s text:c="49"/></text:span><text:span text:style-name="T382">Члан 32.</text:span></text:p>
      <text:p text:style-name="P383"/>
      <text:p text:style-name="P384">Управни<text:s/>одбор ради и одлучује у седницама.</text:p>
      <text:p text:style-name="P385">Седницу управног одбора сазива и руководи председник.</text:p>
      <text:p text:style-name="P386">У одсуству председника управног одбора, његове послове обавља заменик председника.</text:p>
      <text:p text:style-name="P387">Седницама управног одбора присуствује и учествује у њиховом раду представник репрезентативног синдиката у установи,без права одлучивања.</text:p>
      <text:p text:style-name="P388"><text:s text:c="47"/></text:p>
      <text:p text:style-name="P389"><text:s text:c="47"/>Члан 33.</text:p>
      <text:p text:style-name="P390"/>
      <text:p text:style-name="P391">Управни одбор може да почне са радом ако постоји кворум,односно ако седници присуствује више од<text:s/>половине броја од укупног броја чланова.</text:p>
      <text:p text:style-name="P392">Начин рада управног одбора блиуже се уређује пословником о раду управног одбора.</text:p>
      <text:p text:style-name="P393">О раду управног одбора води се записник који садржи: место и време одржавања седнице, имена присутних и одсутних чланова, кратак резиме расправе по појединим питањима,одлуке и закључке донете на седници.</text:p>
      <text:p text:style-name="P394"/>
      <text:p text:style-name="P395"><text:span text:style-name="T396">Члан 34.</text:span></text:p>
      <text:p text:style-name="P397"/>
      <text:p text:style-name="P398">Када Mинистарство просвете утврди неправилности у поступку именовања, односно разрешења Управног одбора, Скупштина општине Топола<text:s/><text:soft-page-break/>дужна је да одмах, а најкасније у року од 15<text:s/>дана од дана достављања акта којим се налаже мера, отклони утврђене неправилности.</text:p>
      <text:p text:style-name="P399">Ако Скупштина општине Топола не покрене поступак за преиспитивање акта о именовању, односно разрешењу Управног одбора и не усагласи га са Законом о основама система образовања и васпитања, у року из претходног става овог члана, министар просвете разрешава постојећи и именује привремени Управни одбор.</text:p>
      <text:p text:style-name="P400"/>
      <text:p text:style-name="P401">Члан 35.</text:p>
      <text:p text:style-name="P402"/>
      <text:p text:style-name="P403">Министар просвете именоваће привремени Управни одбор ако Скупштина општине Топола <text:s/>не именује нове чланове Управног<text:s/>одбора до истека мандата претходно именованим члановима Управног одбора.</text:p>
      <text:p text:style-name="P404">Мандат привременог Управног одбора траје до именовања новог Управног одбора.</text:p>
      <text:p text:style-name="P405"/>
      <text:p text:style-name="P406"><text:span text:style-name="T407"><text:s/></text:span><text:span text:style-name="T408">Надлежност, рад и одговорност Управног одбора</text:span></text:p>
      <text:p text:style-name="P409"><text:tab/></text:p>
      <text:p text:style-name="P410">Члан 36.</text:p>
      <text:p text:style-name="P411"/>
      <text:p text:style-name="P412">Управни одбор:</text:p>
      <text:list text:style-name="LFO7" text:continue-numbering="true">
        <text:list-item>
          <text:p text:style-name="P413">доноси статут, правила понашања<text:s/>у Установи, пословник о свом раду и друге опште акте и даје сагласност на акт о организацији и систематизацији послова;</text:p>
        </text:list-item>
        <text:list-item>
          <text:p text:style-name="P414"><text:span text:style-name="T415">доноси предшколски програм образовања и васпитања, развојни план Установе и годишњи план рада Установе и усваја извештаје о њиховом ост</text:span><text:span text:style-name="T416">варивању, вредновању и само</text:span><text:span text:style-name="T417">вредновању;</text:span></text:p>
        </text:list-item>
        <text:list-item>
          <text:p text:style-name="P418">одлучује о статусној промени и о промени назива и седишта Установе;</text:p>
        </text:list-item>
        <text:list-item>
          <text:p text:style-name="P419"><text:span text:style-name="T420">разматра поштовање општих принципа, остваривање циљева образовања и ва</text:span><text:span text:style-name="T421">спитања и стандарда постигнућа и предузима мере за побољшање услова рада и оств</text:span><text:span text:style-name="T422">аривање образовно-васпитног рада;</text:span></text:p>
        </text:list-item>
        <text:list-item>
          <text:p text:style-name="P423"><text:span text:style-name="T424"><text:s/></text:span><text:span text:style-name="T425">учествује у самовредновању квалитета рада Установе</text:span></text:p>
        </text:list-item>
        <text:list-item>
          <text:p text:style-name="P426"><text:span text:style-name="T427"><text:s/></text:span><text:span text:style-name="T428">усваја извештај о самовредновању квалитета рада Установе;</text:span></text:p>
        </text:list-item>
        <text:list-item>
          <text:p text:style-name="P429"><text:span text:style-name="T430"><text:s/></text:span><text:span text:style-name="T431">утврђује предлог финансијског плана за припрему буџета Републике Србије;</text:span></text:p>
        </text:list-item>
        <text:list-item>
          <text:p text:style-name="P432"><text:span text:style-name="T433"><text:s/></text:span><text:span text:style-name="T434">доноси финансијски план Установе;</text:span></text:p>
        </text:list-item>
        <text:list-item>
          <text:p text:style-name="P435"><text:span text:style-name="T436"><text:s/></text:span><text:span text:style-name="T437">одлучује о пословању Установе и коришћењу њених средстава;</text:span></text:p>
        </text:list-item>
        <text:list-item>
          <text:p text:style-name="P438"><text:span text:style-name="T439"><text:s/></text:span><text:span text:style-name="T440">одлучује о давању на коришћење, односно у закуп простора Установе;</text:span></text:p>
        </text:list-item>
        <text:list-item>
          <text:p text:style-name="P441"><text:span text:style-name="T442"><text:s/></text:span><text:span text:style-name="T443">одлучује о проширеној делатности Установе;</text:span></text:p>
        </text:list-item>
        <text:list-item>
          <text:p text:style-name="P444"><text:s/>одлучује о коришћењу средстава прикупљених од родитеља деце, на предлог савета родитеља;</text:p>
        </text:list-item>
        <text:list-item>
          <text:p text:style-name="P445"><text:span text:style-name="T446"><text:s/></text:span><text:span text:style-name="T447">доноси одлуке по предлозима Савета родитеља, даје одговоре на питања и из</text:span><text:span text:style-name="T448">јашњава се о ставовима које му упућује тај орган;</text:span></text:p>
        </text:list-item>
        <text:list-item>
          <text:p text:style-name="P449"><text:s/>усваја извештај о пословању Установе и годишњи обрачун;</text:p>
        </text:list-item>
        <text:list-item>
          <text:p text:style-name="P450"><text:s/>усваја извештаје о извођењу екскурзија, односно наставе у природи;</text:p>
        </text:list-item>
        <text:list-item>
          <text:p text:style-name="P451"><text:s/>усваја извештаје о раду директора и извештаје о раду Установе;</text:p>
        </text:list-item>
        <text:list-item>
          <text:p text:style-name="P452"><text:span text:style-name="T453"><text:s/></text:span><text:span text:style-name="T454">расписује конкурс за избор директора и бира председника и чланове комисије за избор директора, као и њихове заменике;</text:span></text:p>
        </text:list-item>
        <text:list-item>
          <text:p text:style-name="P455"><text:span text:style-name="T456"><text:s/></text:span><text:span text:style-name="T457">доноси одлуку о избору директора;</text:span></text:p>
        </text:list-item>
        <text:list-item>
          <text:p text:style-name="P458"><text:span text:style-name="T459"><text:s/></text:span><text:span text:style-name="T460">закључује с директором уговор о раду и<text:s/></text:span><text:span text:style-name="T461">анексе тог уговора;</text:span></text:p>
        </text:list-item>
        <text:list-item>
          <text:p text:style-name="P462"><text:span text:style-name="T463"><text:s/></text:span><text:span text:style-name="T464">одлучује о правима, обавезама и одговорностима директора;</text:span></text:p>
        </text:list-item>
        <text:list-item>
          <text:p text:style-name="P465"><text:span text:style-name="T466"><text:s/></text:span><text:span text:style-name="T467">одлучује о престанку дужности директора;</text:span></text:p>
        </text:list-item>
        <text:list-item>
          <text:p text:style-name="P468"><text:span text:style-name="T469"><text:s/></text:span><text:span text:style-name="T470">одлучује по жалби, односно приговору на одлуку директора;</text:span></text:p>
        </text:list-item>
        <text:list-item>
          <text:p text:style-name="P471"><text:span text:style-name="T472"><text:s/></text:span><text:span text:style-name="T473">поставља вршиоца дужности директора;</text:span></text:p>
        </text:list-item>
        <text:list-item>
          <text:p text:style-name="P474"><text:span text:style-name="T475"><text:s/></text:span><text:span text:style-name="T476">даје овлашћење ради замењивања одсутн</text:span><text:span text:style-name="T477">ог или спреченог директора;</text:span></text:p>
        </text:list-item>
        <text:list-item>
          <text:p text:style-name="P478"><text:span text:style-name="T479"><text:s/></text:span><text:span text:style-name="T480">у законом утврђеним случајевима удаљава запосленог са рада уколико то про</text:span><text:span text:style-name="T481">пусти да учини директор;</text:span></text:p>
        </text:list-item>
        <text:list-item>
          <text:p text:style-name="P482"><text:span text:style-name="T483"><text:s/></text:span><text:span text:style-name="T484">именује чланове стручног актива за развојно планирање;</text:span></text:p>
        </text:list-item>
        <text:list-item>
          <text:p text:style-name="P485">доноси план стручног усавршавања запослених и усваја извештај о његовом остваривању;</text:p>
        </text:list-item>
        <text:list-item>
          <text:p text:style-name="P486">обавља и друге послове, у складу са законом, актом о оснивању и Статутом.</text:p>
        </text:list-item>
      </text:list>
      <text:p text:style-name="P487"><text:s text:c="40"/></text:p>
      <text:p text:style-name="P488"><text:span text:style-name="T489">Члан 37.</text:span></text:p>
      <text:p text:style-name="P490"/>
      <text:p text:style-name="P491">Управни одбор доноси пословник о свом раду, којим се ближе уређују његов рад и одлучивање.</text:p>
      <text:p text:style-name="P492">Члан 38.</text:p>
      <text:p text:style-name="P493"/>
      <text:p text:style-name="P494"><text:span text:style-name="T495">За<text:s/></text:span><text:span text:style-name="T496">обављање<text:s/></text:span><text:span text:style-name="T497">послова из своје надлежности Управни</text:span><text:span text:style-name="T498"><text:s/>одбор<text:s/></text:span><text:span text:style-name="T499">одговара<text:s/></text:span><text:span text:style-name="T500">Скупштини општине Топола као</text:span><text:span text:style-name="T501"><text:s/>оснивачу</text:span><text:span text:style-name="T502"><text:s/></text:span><text:span text:style-name="T503">Установе</text:span><text:span text:style-name="T504">.</text:span></text:p>
      <text:p text:style-name="P505"/>
      <text:p text:style-name="P506"><text:span text:style-name="T507"><text:s/></text:span><text:span text:style-name="T508">Савет родитеља</text:span></text:p>
      <text:p text:style-name="P509"/>
      <text:p text:style-name="P510"><text:span text:style-name="T511">Члан 39.</text:span></text:p>
      <text:p text:style-name="P512"/>
      <text:p text:style-name="P513">Савет родитеља је саветодавни орган који обавља послове у складу са Законом и овим статутом.</text:p>
      <text:p text:style-name="P514">Савет родитеља чини по један<text:s/>представник родитеља деце сваке васпитне групе.</text:p>
      <text:p text:style-name="P515">Чланови савета родитеља бирају се на почетку сваке четврте радне године, на општем родитељском састанку, најкасније до 15. септембра.</text:p>
      <text:p text:style-name="P516">Избор се врши јавним гласањем, на основу предлога који може да поднесе сваки родитељ детета одређене васпитно-образовне групе.</text:p>
      <text:p text:style-name="P517"/>
      <text:p text:style-name="P518"><text:span text:style-name="T519">Члан 40.</text:span></text:p>
      <text:p text:style-name="P520"/>
      <text:p text:style-name="P521">Савет родитеља:</text:p>
      <text:list text:style-name="LFO8" text:continue-numbering="true">
        <text:list-item>
          <text:p text:style-name="P522">предлаже представнике родитеља деце у Управни одбор;</text:p>
        </text:list-item>
        <text:list-item>
          <text:p text:style-name="P523">предлаже свог представника у стручни актив за развојно планирање и у<text:s/><text:soft-page-break/>друге тимове Установе;</text:p>
        </text:list-item>
        <text:list-item>
          <text:p text:style-name="P524">предлаже мере за осигурање квалитета и унапређивање образовно-васпитног рада;</text:p>
        </text:list-item>
        <text:list-item>
          <text:p text:style-name="P525"><text:span text:style-name="T526">разматра предлог програма образовања и васпитања, развојног плана, годиш</text:span><text:span text:style-name="T527">њег плана рада, извештаје о њиховом остваривању, вредновању и о самовредновању;</text:span></text:p>
        </text:list-item>
        <text:list-item>
          <text:p text:style-name="P528"><text:span text:style-name="T529">разматра намену коришћења средстава од донација и од прош</text:span><text:span text:style-name="T530">ирене делат</text:span><text:span text:style-name="T531">ности Установе;</text:span></text:p>
        </text:list-item>
        <text:list-item>
          <text:p text:style-name="P532">предлаже Управном одбору намену коришћења средстава прикупљених од родитеља;</text:p>
        </text:list-item>
        <text:list-item>
          <text:p text:style-name="P533"><text:span text:style-name="T534">разматра и прати услове за рад Установе, услове за одрастање и учење, без</text:span><text:span text:style-name="T535">бедност и заштиту деце;</text:span></text:p>
        </text:list-item>
        <text:list-item>
          <text:p text:style-name="P536"><text:span text:style-name="T537">учествује у поступку прописивања мера, начина и поступк</text:span><text:span text:style-name="T538">а заштите и без</text:span><text:span text:style-name="T539">бедности деце за време боравка у Установи и свих активности које организује Установа;</text:span></text:p>
        </text:list-item>
        <text:list-item>
          <text:p text:style-name="P540">даје сагласност на програм и организовање екскурзије, односно програме наставе у природи и разматра извештај о њиховом остваривању;</text:p>
        </text:list-item>
        <text:list-item>
          <text:p text:style-name="P541">упућује своје предлоге,<text:s/>питања и ставове директору, Управном одбору и стручним органима Установе;</text:p>
        </text:list-item>
        <text:list-item>
          <text:p text:style-name="P542">доноси пословник о свом раду</text:p>
        </text:list-item>
      </text:list>
      <text:p text:style-name="P543"/>
      <text:p text:style-name="P544"><text:span text:style-name="T545">Члан 41.</text:span></text:p>
      <text:p text:style-name="P546"/>
      <text:p text:style-name="P547">Органи Установе обавезни су да се изјасне о предлозима, питањима или ставовима савета родитеља и да о <text:s/>томе у писменом облику обавесте савет<text:s/>родитеља.</text:p>
      <text:p text:style-name="P548">О актима из става 1. овог члана органи Установе обавезни су да се изјасне што је могуће пре, а у сваком случају у року који по природи ствари произлази из тих аката.</text:p>
      <text:p text:style-name="P549"/>
      <text:p text:style-name="P550"><text:span text:style-name="T551">Члан 42.</text:span></text:p>
      <text:p text:style-name="P552"/>
      <text:p text:style-name="P553">Рад и одлучивање Савета родитеља уређују се пословником.</text:p>
      <text:p text:style-name="P554"/>
      <text:p text:style-name="P555"/>
      <text:p text:style-name="P556"><text:span text:style-name="T557"><text:s/></text:span><text:span text:style-name="T558">Директор</text:span></text:p>
      <text:p text:style-name="P559"/>
      <text:p text:style-name="P560">Услови за избор директора</text:p>
      <text:p text:style-name="P561"/>
      <text:p text:style-name="P562">Члан 43.</text:p>
      <text:p text:style-name="P563"/>
      <text:p text:style-name="P564">Услови за избор директора Установе су следећи:</text:p>
      <text:p text:style-name="P565"><text:span text:style-name="T566">1)<text:s/></text:span><text:span text:style-name="T567">поседовање одговарајућег високог образовања (члан 8. став 2. Закона о ос</text:span><text:span text:style-name="T568">новама система образовања и васпитања) за васпитача или стручног сарадника, дозволу за рад за ва</text:span><text:span text:style-name="T569">спитача, педагога, обуку и положен испит за<text:s/></text:span><text:soft-page-break/><text:span text:style-name="T570">директора установе и најмање пет година рада у установи након стеченог одговарајућег образовања:</text:span></text:p>
      <text:p text:style-name="P571"><text:span text:style-name="T572">2)<text:s/></text:span><text:span text:style-name="T573">испуњеност услова за пријем у радни однос у установи за образовање и васпитање (члан 120. Закона о основама сист</text:span><text:span text:style-name="T574">ема образовања и васпитања);</text:span></text:p>
      <text:p text:style-name="P575"><text:s/>Ако се на конкурс не пријави ниједан кандидат с одговарајућим високим образовањем из члана 8. став 2. Закона о основама система образовања и васпитања, за директора Установе може бити изабрано и лице које поседује:</text:p>
      <text:p text:style-name="P576"><text:span text:style-name="T577">1)<text:s/></text:span><text:span text:style-name="T578">одговара</text:span><text:span text:style-name="T579">јуће образовање из члана 8. став 3. Закона о основама система образовања и васпитања (високо образовање на студијама првог степена, студијама у трајању од три године или више образовање), за васпитача;</text:span></text:p>
      <text:p text:style-name="P580"><text:span text:style-name="T581">2)<text:s/></text:span><text:span text:style-name="T582">дозволу за рад;</text:span></text:p>
      <text:p text:style-name="P583"><text:span text:style-name="T584">3)<text:s/></text:span><text:span text:style-name="T585">најмање десет година рада у пред</text:span><text:span text:style-name="T586">школској установи на <text:s/>по</text:span><text:span text:style-name="T587">словима образовања и васпитања, након стеченог одговарајућег образовања</text:span></text:p>
      <text:p text:style-name="P588">На поновљеном конкурсу кандидати који имају одговарајуће образовање из члана 8. ст. 2. и 3. Закона о основама система образовања и васпитања, равноправни су.</text:p>
      <text:p text:style-name="P589">Директору Установе престаје радни однос ако се у току трајања мандата утврди да не испуњава услове из члана 8. и члана 120. Закона о основама система образовања и васпитања или одбије да се подвргне лекарском прегледу на захтев Управног одбора.</text:p>
      <text:p text:style-name="P590"/>
      <text:p text:style-name="P591">Мандат директора</text:p>
      <text:p text:style-name="P592"/>
      <text:p text:style-name="P593">Члан 44.</text:p>
      <text:p text:style-name="P594"/>
      <text:p text:style-name="P595"><text:span text:style-name="T596">Директор Установе<text:s/></text:span><text:span text:style-name="T597">бира се на период од четири године.</text:span></text:p>
      <text:p text:style-name="P598">Мандат директора тече од дана ступања на дужност.</text:p>
      <text:p text:style-name="P599"><text:span text:style-name="T600">Директору Установе<text:s/></text:span><text:span text:style-name="T601">мирује радни однос за време првог изборног периода на радном месту са кога је изабран.</text:span></text:p>
      <text:p text:style-name="P602"/>
      <text:p text:style-name="P603"><text:span text:style-name="T604">Поступак за из</text:span><text:span text:style-name="T605">бор директо</text:span><text:span text:style-name="T606">ра</text:span></text:p>
      <text:p text:style-name="P607"/>
      <text:p text:style-name="P608">Члан 45.</text:p>
      <text:p text:style-name="P609"/>
      <text:p text:style-name="P610">Директора бира Управни одбор на основу јавног конкурса, по прибављеном мишљењу васпитно-образовног већа.</text:p>
      <text:p text:style-name="P611">Мишљење васпитно – образовног већа даје се на посебној седници којој присуствују сви запослени, који се изјашњавају о свим кандидатима тајним<text:s/>изјашњавањем.</text:p>
      <text:p text:style-name="P612">Конкурс за избор директора расписује се најкасније три месеца пре истека мандата директора.</text:p>
      <text:p text:style-name="P613">Конкурс се објављује у дневном или недељном листу или у службеном гласилу, који су доступни на територији <text:s/>Републике Србије .</text:p>
      <text:p text:style-name="P614">Припремне радње у поступку избора директора обавља комисија за избор директора (у даљем тексту: Комисија).</text:p>
      <text:soft-page-break/>
      <text:p text:style-name="P615"><text:span text:style-name="T616">Члан 46.</text:span></text:p>
      <text:p text:style-name="P617"/>
      <text:p text:style-name="P618">Председника и чланове Комисије, као и њихове заменике, бира Управни одбор.</text:p>
      <text:p text:style-name="P619">Комисију чине секретар и два васпитача или стручна сарадника.</text:p>
      <text:p text:style-name="P620">Заменици председника и чланова Комисије бирају се из редова васпитача и стручних сарадника.</text:p>
      <text:p text:style-name="P621">Заменик председника и заменици чланова Комисије учествују у раду Комисије у случају спречености председника, односно чланова.</text:p>
      <text:p text:style-name="P622">Комисија ради у пуном саставу.</text:p>
      <text:p text:style-name="P623">На питања у вези са радом Комисије која нису уређена Статутом сходно се примењују одредбе Пословника о <text:s/>раду Управног одбора.</text:p>
      <text:p text:style-name="P624"/>
      <text:p text:style-name="P625">Члан 47.</text:p>
      <text:p text:style-name="P626"/>
      <text:p text:style-name="P627">Комисија:</text:p>
      <text:list text:style-name="LFO9" text:continue-numbering="true">
        <text:list-item>
          <text:p text:style-name="P628">саставља текст конкурса за избор директора и припрема га за објављивање;</text:p>
        </text:list-item>
        <text:list-item>
          <text:p text:style-name="P629">утврђује благовременост и потпуност пријава на конкурс;</text:p>
        </text:list-item>
        <text:list-item>
          <text:p text:style-name="P630"><text:span text:style-name="T631"><text:s/></text:span><text:span text:style-name="T632">одваја<text:s/></text:span><text:span text:style-name="T633">неблаговремене или непотпуне пријаве;</text:span></text:p>
        </text:list-item>
        <text:list-item>
          <text:p text:style-name="P634"><text:span text:style-name="T635"><text:s/></text:span><text:span text:style-name="T636">утврђује који учесници конкурса испуњавају услове за избор;</text:span></text:p>
        </text:list-item>
        <text:list-item>
          <text:p text:style-name="P637"><text:span text:style-name="T638"><text:s/></text:span><text:span text:style-name="T639">саставља информацију о учесницима конкурса и доставља је директору и председнику школског одбора;</text:span></text:p>
        </text:list-item>
        <text:list-item>
          <text:p text:style-name="P640">председнику Управног одбора доставља мишљење васпитно-образовног већа.</text:p>
        </text:list-item>
      </text:list>
      <text:p text:style-name="P641"/>
      <text:p text:style-name="P642">Члан 48.</text:p>
      <text:p text:style-name="P643"/>
      <text:p text:style-name="P644">Конкурс за <text:s/>избор директора садржи информацију:</text:p>
      <text:p text:style-name="P645"><text:span text:style-name="T646">1)<text:s/></text:span><text:span text:style-name="T647">о називу и адреси Установе;</text:span></text:p>
      <text:p text:style-name="P648"><text:span text:style-name="T649">2)<text:s/></text:span><text:span text:style-name="T650">о начину подношења пријава на конкурс;</text:span></text:p>
      <text:p text:style-name="P651"><text:span text:style-name="T652">3)<text:s/></text:span><text:span text:style-name="T653">о условима за избор;</text:span></text:p>
      <text:p text:style-name="P654"><text:span text:style-name="T655">4)<text:s/></text:span><text:span text:style-name="T656">о доказима за испуњеност услова за избор које треба поднети;</text:span></text:p>
      <text:p text:style-name="P657"><text:span text:style-name="T658">5)<text:s/></text:span><text:span text:style-name="T659">о року за подношење<text:s/></text:span><text:span text:style-name="T660">пријаве на конкурс;</text:span></text:p>
      <text:p text:style-name="P661"><text:span text:style-name="T662">6)<text:s/></text:span><text:span text:style-name="T663">о року у којем ће одлука о избору бити донета;</text:span></text:p>
      <text:p text:style-name="P664"><text:span text:style-name="T665">7)<text:s/></text:span><text:span text:style-name="T666">о лицу код којег учесник конкурса може добити додатне информације о конкурсу;</text:span></text:p>
      <text:p text:style-name="P667"><text:span text:style-name="T668">8)<text:s/></text:span><text:span text:style-name="T669">о томе да неблаговремене или непотпуне пријаве неће бити узете у разматрање.</text:span></text:p>
      <text:p text:style-name="P670">Рок за подношење пријаве<text:s/>на конкурс је 15 (петнаест) дана од дана објављивања конкурса.</text:p>
      <text:p text:style-name="P671">Члан 49.</text:p>
      <text:p text:style-name="P672"/>
      <text:p text:style-name="P673">Уз пријаву на конкурс учесник треба да поднесе:</text:p>
      <text:list text:style-name="LFO10" text:continue-numbering="true">
        <text:list-item>
          <text:p text:style-name="P674">доказ о држављанству Републике Србије (уверење о држављанству или<text:s/><text:soft-page-break/>извод из матичне књиге рођених);</text:p>
        </text:list-item>
        <text:list-item>
          <text:p text:style-name="P675">оверен препис или оверену фотокопију<text:s/>дипломе о стеченом <text:s/>образовању;</text:p>
        </text:list-item>
        <text:list-item>
          <text:p text:style-name="P676">има психичку,физичку и здраствену способност за рад са децом</text:p>
        </text:list-item>
        <text:list-item>
          <text:p text:style-name="P677">није осуђивано правноснажном пресудом за кривично дело за које је изречена безусловна казна затвора у трајању од најмање три месеца,као и за кривична дела насиље<text:s/>у породици, одузимање малолетног лица,запуштање и злостављање малолетног лица или родоскрнављење,за кривично дело примање мита или давање мита,за кривично дело из групе кривичних дела против полне слободе,против правног саобраћаја и против човечности и других добара заштићених међународним правом,без обзира на изречену кривичну санкцију,и за које није,у складу са законом,утврђено дискриминаторно понашање.</text:p>
        </text:list-item>
        <text:list-item>
          <text:p text:style-name="P678"><text:span text:style-name="T679">потврду о радном<text:s/></text:span><text:span text:style-name="T680">искуству<text:s/></text:span><text:span text:style-name="T681">у области образовања и васпитања;</text:span></text:p>
        </text:list-item>
      </text:list>
      <text:p text:style-name="P682"/>
      <text:p text:style-name="P683">Члан 50.</text:p>
      <text:p text:style-name="P684"/>
      <text:p text:style-name="P685">Благовременом пријавом на<text:s/>конкурс сматра се пријава која је непосредно предата Установи, пре истека рока утврђеног у конкурсу или је пре истека тог рока предата пошти у облику препоручене пошиљке.</text:p>
      <text:p text:style-name="P686">Ако последњи дан рока пада у недељу или на дан државног празника, или у неки други дан кад Установа не ради, рок истиче истеком првог наредног радног дана.<text:tab/></text:p>
      <text:p text:style-name="P687"/>
      <text:p text:style-name="P688">Члан 51.</text:p>
      <text:p text:style-name="P689"/>
      <text:p text:style-name="P690">Потпуном пријавом сматра се пријава која садржи све доказе о испуњености услова за избор чије се прилагање захтева конкурсом.</text:p>
      <text:p text:style-name="P691">Доказ о поседовању психичке, физичке и здравствене способности кандидат је дужан да достави пре закључења уговора о раду.</text:p>
      <text:p text:style-name="P692">Доказ о неосуђиваности и доказ о непостојању дискриминаторног понашања на страни кандидата за директора прибавља Установа, пре доношења одлуке о избору.</text:p>
      <text:p text:style-name="P693">Учесник конкурса може доказе<text:s/>о испуњености услова за избор доставити после истека рока за достављање пријава на конкурс, али само ако учини вероватним да те доказе није могао да благовремено прибави из оправданих разлога. Доказе о оправданости <text:s/>разлога за пропуштање рока учесник конкурса је обавезан да достави заједно са накнадно поднетим доказима за избор.</text:p>
      <text:p text:style-name="P694">Накнадно достављање доказа за избор може се прихватити само ако их је Установа примила пре него што је Комисија почела да разматра конкурсни материјал.</text:p>
      <text:p text:style-name="P695">Члан 52.</text:p>
      <text:p text:style-name="P696"/>
      <text:p text:style-name="P697">Комисија почиње разматрање конкурсног материјала по истеку 8 (oсам) дана од дана истека рока за пријем пријава на конкурс.</text:p>
      <text:p text:style-name="P698">Комисија је обавезна да у року од 10 (десет) дана од дана почетка рада припреми информације о учесницима конкурса и да их без одлагања достави<text:s/><text:soft-page-break/>директору.</text:p>
      <text:p text:style-name="P699">Члан 53.</text:p>
      <text:p text:style-name="P700"/>
      <text:p text:style-name="P701"><text:span text:style-name="T702">По пријему акта Комисије, директор је обавезан да без одлагања закаже седницу васпитно образовног<text:s/></text:span><text:span text:style-name="T703">већа, која ће се одржати у року од 5 (пет) дана од дана када је директор примио акт Комисије.</text:span></text:p>
      <text:p text:style-name="P704"/>
      <text:p text:style-name="P705"><text:s/>Члан 54.</text:p>
      <text:p text:style-name="P706"/>
      <text:p text:style-name="P707">Васпитно-образовно веће се о кандидатима за директора изјашњава тајним гласањем, у складу с одредбама Статута које уређују начин рада и одлучивања васпитно-образовног већа.</text:p>
      <text:p text:style-name="P708"/>
      <text:p text:style-name="P709"><text:span text:style-name="T710"><text:s text:c="50"/></text:span><text:span text:style-name="T711">Члан 55.</text:span></text:p>
      <text:p text:style-name="P712"/>
      <text:p text:style-name="P713">Тајно изјашњавање се спроводи на следећи начин:</text:p>
      <text:list text:style-name="LFO11" text:continue-numbering="true">
        <text:list-item>
          <text:p text:style-name="P714">на гласачким<text:s/>листићима кандидати се наводе редоследом утврженим на листи кандидата по азбучном реду,са редним бројем испред сваког имена;</text:p>
        </text:list-item>
        <text:list-item>
          <text:p text:style-name="P715">гласање се врши заокруживањем редног броја испред имена кандидата;</text:p>
        </text:list-item>
        <text:list-item>
          <text:p text:style-name="P716">гласање спроводи комисија изабрана од стране васпитно образовног<text:s/>већа,која утврђује и резултате гласања.</text:p>
        </text:list-item>
      </text:list>
      <text:p text:style-name="P717">Мишљење се у року од 3 (три) дана од дана одржавања седнице на којој је дато доставља Комисији.</text:p>
      <text:p text:style-name="P718"/>
      <text:p text:style-name="P719">Члан 56.</text:p>
      <text:p text:style-name="P720"/>
      <text:p text:style-name="P721"><text:span text:style-name="T722">Комисија<text:s/></text:span><text:span text:style-name="T723">без одлагања прослеђује председнику Управног одбора информацију о учесницима конкурса и мишљење вас</text:span><text:span text:style-name="T724">питно-образовног већа.</text:span></text:p>
      <text:p text:style-name="P725"/>
      <text:p text:style-name="P726">Члан 57.</text:p>
      <text:p text:style-name="P727"/>
      <text:p text:style-name="P728">Председник Управног одбора, по пријему информације о учесницима конкурса и мишљења васпитно-образовног већа, ради доношења одлуке о избору директора, без одлагања заказује седницу Управног одбора, која треба да се одржи у<text:s/>року од 15 (петнаест) дана од дана када је председник Управног одбора примио информацију о учесницима конкурса и мишљење васпитно-образовног већа.</text:p>
      <text:p text:style-name="P729">Члан 58.</text:p>
      <text:p text:style-name="P730"/>
      <text:p text:style-name="P731"><text:span text:style-name="T732">Одлука са документацијом о изабраном кандидату доставља се министру<text:s/></text:span><text:span text:style-name="T733">про</text:span><text:span text:style-name="T734">свете<text:s/></text:span><text:span text:style-name="T735">на сагласност.</text:span></text:p>
      <text:p text:style-name="P736">Сматра<text:s/>се да је одлука о избору донета дана када је министар просвете дао сагласност на одлуку.</text:p>
      <text:p text:style-name="P737"><text:span text:style-name="T738">Одлука о избору директора сматра<text:s/></text:span><text:span text:style-name="T739">се донетом</text:span><text:span text:style-name="T740">,<text:s/></text:span><text:span text:style-name="T741">односно</text:span><text:span text:style-name="T742"><text:s/></text:span><text:span text:style-name="T743">сматра се</text:span><text:span text:style-name="T744"><text:s/></text:span><text:span text:style-name="T745">да је<text:s/></text:span><text:span text:style-name="T746">на њу дата сагласност, ако министар просвете у року од 30 дана од дана<text:s/></text:span><text:soft-page-break/><text:span text:style-name="T747">достављања одлуке не донесе</text:span><text:span text:style-name="T748"><text:s/>акт којим одбија сагласност.</text:span></text:p>
      <text:p text:style-name="P749">Ако министар донесе акт којим се одбија давање сагласности на одлуку о избору директора, расписује се нови конкурс.</text:p>
      <text:p text:style-name="P750"><text:span text:style-name="T751">По пријему акта о давању сагласности на одлуку о избору директора или по наступању фикције о давању сагласност</text:span><text:span text:style-name="T752">и, Управни одбор без одлагања<text:s/></text:span><text:span text:style-name="T753">доноси решење о избору директора и доставља га учесницима конкурса. Решењем се утврђују и време ступања на дужност, као и обавеза полагања испита за директора.</text:span></text:p>
      <text:p text:style-name="P754">Решење о избору директора је коначно.</text:p>
      <text:p text:style-name="P755">Учесник конкурса који је незадовољан решењем о избору директора има право на судску заштиту у управном спору.</text:p>
      <text:p text:style-name="P756">Одмах по доношењу решења о избору директора, Управни одбор с изабраним кандидатом закључује уговор о раду.</text:p>
      <text:p text:style-name="P757"/>
      <text:p text:style-name="P758"><text:span text:style-name="T759"><text:s/></text:span><text:span text:style-name="T760">Надлежност директора</text:span></text:p>
      <text:p text:style-name="P761"/>
      <text:p text:style-name="P762">Члан <text:s/>59.</text:p>
      <text:p text:style-name="P763"/>
      <text:p text:style-name="P764">Директор руководи радом<text:s/>Установе.</text:p>
      <text:p text:style-name="P765">Директор:</text:p>
      <text:list text:style-name="LFO12" text:continue-numbering="true">
        <text:list-item>
          <text:p text:style-name="P766">заступа и представља Установу;</text:p>
        </text:list-item>
        <text:list-item>
          <text:p text:style-name="P767">даје овлашћење лицу које ће га замењивати у случају његове одсутности или спречености да обавља дужност;</text:p>
        </text:list-item>
        <text:list-item>
          <text:p text:style-name="P768">даје пуномоћје за заступање Установе;</text:p>
        </text:list-item>
        <text:list-item>
          <text:p text:style-name="P769">планира и организује остваривање програма образовања и васпитања и свих активности Установе;</text:p>
        </text:list-item>
        <text:list-item>
          <text:p text:style-name="P770">стара се о осигурању квалитета, самовредновању, остваривању стандарда постигнућа и унапређивању образовно-васпитног рада;</text:p>
        </text:list-item>
        <text:list-item>
          <text:p text:style-name="P771">стара се о остваривању развојног плана Установе;</text:p>
        </text:list-item>
        <text:list-item>
          <text:p text:style-name="P772"><text:span text:style-name="T773">одлучује о коришћењу средстава утврђених финансијским<text:s/></text:span><text:span text:style-name="T774">планом и одговара за одобравање и наменско коришћење средстава, у складу са законом;</text:span></text:p>
        </text:list-item>
        <text:list-item>
          <text:p text:style-name="P775"><text:span text:style-name="T776">сарађује са органима јединице локалне самоуправе, организацијама и удру</text:span><text:span text:style-name="T777">жењима;</text:span></text:p>
        </text:list-item>
        <text:list-item>
          <text:p text:style-name="P778"><text:span text:style-name="T779">организује и врши педагошко-инструктивни увид и прати квалитет обра</text:span><text:span text:style-name="T780">зовно-васпитног рада и<text:s/></text:span><text:span text:style-name="T781">педагошке праксе и предузима мере за унапређивање и усавршавање рада васпитача и стручних сарадника;</text:span></text:p>
        </text:list-item>
        <text:list-item>
          <text:p text:style-name="P782"><text:span text:style-name="T783"><text:s/></text:span><text:span text:style-name="T784">планира и прати стручно усавршавање и спроводи поступак за стицање звања васпитача и стручних сарадника;</text:span></text:p>
        </text:list-item>
        <text:list-item>
          <text:p text:style-name="P785"><text:span text:style-name="T786">предузима мере у случајевима повреда забрана из ч</text:span><text:span text:style-name="T787">л. 44. до 46.<text:s/></text:span><text:span text:style-name="T788">Закона<text:s/></text:span><text:span text:style-name="T789">о основама система образовања и васпитања</text:span><text:span text:style-name="T790"><text:s/></text:span><text:span text:style-name="T791">и недоличног понашања запосленог и њего</text:span><text:span text:style-name="T792">вог негативног утицаја на децу;</text:span></text:p>
        </text:list-item>
        <text:list-item>
          <text:p text:style-name="P793"><text:span text:style-name="T794">предузима мере ради извршавања налога просветног инспектора и просвет</text:span><text:span text:style-name="T795">ног саветника, као и других инспекцијских органа;</text:span></text:p>
        </text:list-item>
        <text:list-item>
          <text:p text:style-name="P796"><text:span text:style-name="T797"><text:s/></text:span><text:span text:style-name="T798">ст</text:span><text:span text:style-name="T799">авља примедбе на записнике просветног инспектора;</text:span></text:p>
        </text:list-item>
        <text:list-item>
          <text:p text:style-name="P800"><text:span text:style-name="T801">стара се о благовременом објављивању и обавешт</text:span><text:span text:style-name="T802">авању запослених и<text:s/></text:span><text:soft-page-break/><text:span text:style-name="T803">родитеља односно старатеља, стручних органа и Управног одбора о свим питањима од интереса за рад Установе и тих органа;</text:span></text:p>
        </text:list-item>
        <text:list-item>
          <text:p text:style-name="P804">сазива и руководи седницама васпитно-образовног већа, без права одлучивања;</text:p>
        </text:list-item>
        <text:list-item>
          <text:p text:style-name="P805">образује стручна тела и тимове, усмерава и усклађује рад стручних органа у Установи;</text:p>
        </text:list-item>
        <text:list-item>
          <text:p text:style-name="P806">сарађује са родитељима, односно старатељима деце;</text:p>
        </text:list-item>
        <text:list-item>
          <text:p text:style-name="P807">подноси извештаје о свом раду и раду Установе Управном одбору, најмање два пута годишње;</text:p>
        </text:list-item>
        <text:list-item>
          <text:p text:style-name="P808">доноси општи акт о организацији и систематизацији послова, уз сагласност Управног одбора;</text:p>
        </text:list-item>
        <text:list-item>
          <text:p text:style-name="P809">одлучује о правима, обавезама и одговорностима запослених и обавља друге послове у области радних односа.</text:p>
        </text:list-item>
        <text:list-item>
          <text:p text:style-name="P810">репрезентативним синдикатом у<text:s/>Установи и представником оснивача Установе закључује Колективни уговор код послодавца;</text:p>
        </text:list-item>
        <text:list-item>
          <text:p text:style-name="P811">обавља и друге послове, у складу са законом и Статутом.</text:p>
        </text:list-item>
      </text:list>
      <text:p text:style-name="P812"/>
      <text:p text:style-name="P813"><text:span text:style-name="T814"><text:s text:c="22"/></text:span><text:span text:style-name="T815"><text:s/></text:span><text:span text:style-name="T816">Права, обавезе и одговорности директора</text:span></text:p>
      <text:p text:style-name="P817"/>
      <text:p text:style-name="P818">Члан 60.</text:p>
      <text:p text:style-name="P819"/>
      <text:p text:style-name="P820">Директор је одговоран за законитост рада и за успешно обављање делатности Установе.</text:p>
      <text:p text:style-name="P821"><text:span text:style-name="T822">Директор за свој рад одговара Управном одбору<text:s/></text:span><text:span text:style-name="T823">и министру</text:span><text:span text:style-name="T824"><text:s/></text:span><text:span text:style-name="T825">просвете</text:span><text:span text:style-name="T826">.</text:span></text:p>
      <text:p text:style-name="P827"><text:s text:c="7"/></text:p>
      <text:p text:style-name="P828">Члан 61.</text:p>
      <text:p text:style-name="P829"/>
      <text:p text:style-name="P830">Директор остварује права, обавезе и одговорности по основу обављања те дужности и права из радног односа, на основу закона,<text:s/>подзаконског акта, колективног уговора, другог општег акта и уговора о раду.</text:p>
      <text:p text:style-name="P831">О правима, обавезама и одговорностима директора одлучује Управни одбор.</text:p>
      <text:p text:style-name="P832">Члан 62.</text:p>
      <text:p text:style-name="P833"/>
      <text:p text:style-name="P834">Управни одбор с директором изабраним у првом изборном периоду закључује уговор о раду на период од четири године.</text:p>
      <text:p text:style-name="P835">Управни одбор с директором изабраним у другом и сваком наредном изборном периоду закључује уговор о раду на неодређено време.</text:p>
      <text:p text:style-name="P836"/>
      <text:p text:style-name="P837"/>
      <text:p text:style-name="P838"/>
      <text:p text:style-name="P839"/>
      <text:p text:style-name="P840"/>
      <text:p text:style-name="P841"><text:s/>Престанак дужности директора</text:p>
      <text:p text:style-name="P842"/>
      <text:soft-page-break/>
      <text:p text:style-name="P843">Члан 63.</text:p>
      <text:p text:style-name="P844"/>
      <text:p text:style-name="P845">Дужност директора престаје:</text:p>
      <text:p text:style-name="P846">1) истеком мандата,</text:p>
      <text:p text:style-name="P847">2) на лични захтев,</text:p>
      <text:p text:style-name="P848"><text:span text:style-name="T849">3)<text:s/></text:span><text:span text:style-name="T850">стицањем услова за мировање радног односа,</text:span></text:p>
      <text:p text:style-name="P851">4) престанком радног односа,</text:p>
      <text:p text:style-name="P852"><text:span text:style-name="T853">5)<text:s/></text:span><text:span text:style-name="T854">разрешењем.</text:span></text:p>
      <text:p text:style-name="P855">Одлуку о престанку дужности директора доноси Управни одбор.</text:p>
      <text:p text:style-name="P856"><text:s text:c="7"/>Управни одбор разрешава директора дужности пре истека мандата:</text:p>
      <text:p text:style-name="P857"><text:span text:style-name="T858">1)<text:s/></text:span><text:span text:style-name="T859">ако Установа</text:span><text:span text:style-name="T860"><text:s/></text:span><text:span text:style-name="T861">није донела благовр</text:span><text:span text:style-name="T862">емено програм образовања односно не оства</text:span><text:span text:style-name="T863">рује програм образовања или не предузима мере за остваривање принципа, циљева и стандарда постигнућа;</text:span></text:p>
      <text:p text:style-name="P864"><text:span text:style-name="T865">2)<text:s/></text:span><text:span text:style-name="T866">ако Установа</text:span><text:span text:style-name="T867"><text:s/>не спроводи мере за безбедност и заштиту деце;</text:span></text:p>
      <text:p text:style-name="P868"><text:span text:style-name="T869">3)<text:s/></text:span><text:span text:style-name="T870">ако<text:s/></text:span><text:span text:style-name="T871">директор не предузима или неблаговремено пр</text:span><text:span text:style-name="T872">едузима одговарајуће мере у случајевима повреда забрана из чл. 44. до 46. Закона<text:s/></text:span><text:span text:style-name="T873">о основама система образовања и васпитања</text:span><text:span text:style-name="T874"><text:s/></text:span><text:span text:style-name="T875">и тежих повреда радних обавеза запослених;</text:span></text:p>
      <text:p text:style-name="P876"><text:span text:style-name="T877">4)<text:s/></text:span><text:span text:style-name="T878">ако<text:s/></text:span><text:span text:style-name="T879">у Установи<text:s/></text:span><text:span text:style-name="T880">није обезбеђено чување прописане евиденције и документације;</text:span></text:p>
      <text:p text:style-name="P881"><text:span text:style-name="T882">5)<text:s/></text:span><text:span text:style-name="T883">ако<text:s/></text:span><text:span text:style-name="T884">се у</text:span><text:span text:style-name="T885"><text:s/>Установи<text:s/></text:span><text:span text:style-name="T886">води евиденција и издају јавне исправе супротно<text:s/></text:span><text:span text:style-name="T887">Закону о основама система образовања и васпитања и посебном закону;</text:span></text:p>
      <text:p text:style-name="P888"><text:span text:style-name="T889">6)<text:s/></text:span><text:span text:style-name="T890">ако<text:s/></text:span><text:span text:style-name="T891">директор не испуњава услове из члана 59. Закона о основама система образовања и васпитања;</text:span></text:p>
      <text:p text:style-name="P892"><text:span text:style-name="T893">7)<text:s/></text:span><text:span text:style-name="T894">ако<text:s/></text:span><text:span text:style-name="T895">директор не поступа по на</text:span><text:span text:style-name="T896">логу, односно мери надлежног органа за отклањање утврђених</text:span><text:span text:style-name="T897"><text:s/></text:span><text:span text:style-name="T898">недостатака и неправилности;</text:span></text:p>
      <text:p text:style-name="P899"><text:span text:style-name="T900">8)<text:s/></text:span><text:span text:style-name="T901">ако<text:s/></text:span><text:span text:style-name="T902">директор предлагањем незаконитих одлука, непотпуним, неблаговременим и нетачним обавештавањем или сазивањем седница супротно пословнику омета рад Управног одбора</text:span><text:span text:style-name="T903"><text:s/></text:span><text:span text:style-name="T904">и запослених;</text:span></text:p>
      <text:p text:style-name="P905"><text:span text:style-name="T906">9)<text:s/></text:span><text:span text:style-name="T907">ако<text:s/></text:span><text:span text:style-name="T908">директор није обезбедио да се у оквиру jединственог информационог система просвете врши благовремен и тачан унос и одржавање ажурне базе података Установе;</text:span></text:p>
      <text:p text:style-name="P909"><text:span text:style-name="T910">10)<text:s/></text:span><text:span text:style-name="T911">ако<text:s/></text:span><text:span text:style-name="T912">је у радни однос примио или ангажује лице ван радног односа супротно з</text:span><text:span text:style-name="T913">акону и колективном уговору;</text:span></text:p>
      <text:p text:style-name="P914"><text:span text:style-name="T915">11) ако се<text:s/></text:span><text:span text:style-name="T916">директору</text:span><text:span text:style-name="T917"><text:s/></text:span><text:span text:style-name="T918">у дисциплинском поступку изрекне мера престанка радног односа због утврђене одговорности за тежу повреду радне обавезе прописане за запослене из члана 141 овог закона или се стекне услов за отказ уговора о<text:s/></text:span><text:span text:style-name="T919">раду у складу са општим прописима о раду</text:span><text:span text:style-name="T920">;</text:span></text:p>
      <text:p text:style-name="P921"><text:span text:style-name="T922">12) ако је правноснажним актом надлежног органа утврђено да је Установа,<text:s/></text:span><text:span text:style-name="T923">од</text:span><text:span text:style-name="T924">носно директор одговаран за прекршај из Закона о основама система образовања и васпитања или посебног закона, привредни преступ или кривичн</text:span><text:span text:style-name="T925">о дело у вршењу дужности;</text:span></text:p>
      <text:list text:style-name="LFO13" text:continue-numbering="true">
        <text:list-item>
          <text:list>
            <text:list-item>
              <text:list>
                <text:list-item>
                  <text:p text:style-name="P926"><text:span text:style-name="T927">ако је разрешење директора наложено мером</text:span><text:span text:style-name="T928"><text:s/></text:span><text:span text:style-name="T929">просветног инспектора, у року од осам дана од дана пријема налога</text:span><text:span text:style-name="T930">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31"><text:span text:style-name="T932">у другим случајевима, у складу са законом о</text:span><text:span text:style-name="T933">длука о разрешењу директора подлеже сагласности министра просвете.</text:span></text:p>
                </text:list-item>
              </text:list>
            </text:list-item>
          </text:list>
        </text:list-item>
      </text:list>
      <text:soft-page-break/>
      <text:p text:style-name="P934"><text:span text:style-name="T935">Сматра се<text:s/></text:span><text:span text:style-name="T936">да је одлука Управног одбора<text:s/></text:span><text:span text:style-name="T937">о разрешењу директора донета, односно да је министар</text:span><text:span text:style-name="T938"><text:s/></text:span><text:span text:style-name="T939">просвете</text:span><text:span text:style-name="T940"><text:s/></text:span><text:span text:style-name="T941">дао на њу сагласност, ако у року од 15 дана од дана њеног достављања не донесе акт којим одбија сагласност.</text:span></text:p>
      <text:p text:style-name="P942"/>
      <text:p text:style-name="P943"><text:span text:style-name="T944"><text:s/></text:span><text:span text:style-name="T945">Права директора по престанку дужности</text:span></text:p>
      <text:p text:style-name="P946"/>
      <text:p text:style-name="P947">Члан 64.</text:p>
      <text:p text:style-name="P948"/>
      <text:p text:style-name="P949">Директор установе коме <text:s/>престане дужност због истека другог и сваког наредног мандата или на лични захтев, распоређује се на послове који одговарају степену и врсти његовог образовања.</text:p>
      <text:p text:style-name="P950"><text:s text:c="7"/>Ако нема одговарајућиих послова у истој или другој установи,лице из става 1 овог члана остварује права као запослени за чијим је радом престане потреба, у складу са законом.</text:p>
      <text:p text:style-name="P951"><text:s text:c="8"/>Директор установе који је разрешен у складу са чланом 63.став 3 и 4 закона о основама система образовања и васпитања ,престаје радни однос без права на отпремнину.</text:p>
      <text:p text:style-name="P952"/>
      <text:p text:style-name="P953">Члан 65.</text:p>
      <text:p text:style-name="P954"/>
      <text:p text:style-name="P955"><text:span text:style-name="T956">Директору установе којем у другом и сваком наредном мандату престане дужност разрешењем,<text:s/></text:span><text:span text:style-name="T957">без престанка радног односа, а не може да се распореди, на послове који одговарају степену и врсти његовог образовања, <text:s text:c="17"/></text:span><text:span text:style-name="T958"><text:s text:c="26"/>престаје радни однос, уз исплату отпремнине, у складу са законом.</text:span></text:p>
      <text:p text:style-name="P959"/>
      <text:p text:style-name="P960">Вршилац дужности директора</text:p>
      <text:p text:style-name="P961"/>
      <text:p text:style-name="P962">Члан 66.</text:p>
      <text:p text:style-name="P963"/>
      <text:p text:style-name="P964"><text:span text:style-name="T965">Вршиоца дужности директора поставља Управни одбор<text:s/></text:span><text:span text:style-name="T966">до избора директора ако директору<text:s/></text:span><text:span text:style-name="T967">престане<text:s/></text:span><text:span text:style-name="T968">дужност, а није расписан конкурс</text:span><text:span text:style-name="T969"><text:s/>или Управни</text:span><text:span text:style-name="T970"><text:s/>одбор<text:s/></text:span><text:span text:style-name="T971">није донео одлуку о избору или је министар</text:span><text:span text:style-name="T972"><text:s/></text:span><text:span text:style-name="T973">просвете</text:span><text:span text:style-name="T974"><text:s/></text:span><text:span text:style-name="T975">донео акт којим је одбијено давање сагласности на одлуку Управног</text:span><text:span text:style-name="T976"><text:s/>одбора.</text:span></text:p>
      <text:p text:style-name="P977"><text:span text:style-name="T978">Вршиоца дужности директора поставља министар<text:s/></text:span><text:span text:style-name="T979">просвете</text:span><text:span text:style-name="T980"><text:s/></text:span><text:span text:style-name="T981">ако Управни</text:span><text:span text:style-name="T982"><text:s/>одбор<text:s/></text:span><text:span text:style-name="T983">не постави<text:s/></text:span><text:span text:style-name="T984">вршиоца<text:s/></text:span><text:span text:style-name="T985">дужности директора у</text:span><text:span text:style-name="T986"><text:s/>случајевима из става 1. овог<text:s/></text:span><text:span text:style-name="T987">члана<text:s/></text:span><text:span text:style-name="T988">или не донесе одлуку по поновљеном конкурсу, односно министар не да сагласност на одлуку по поновљеном конкурсу, у року од седам дана од дана сазнања за наступање разлога за постављење.</text:span></text:p>
      <text:p text:style-name="P989"><text:span text:style-name="T990">За вршиоца<text:s/></text:span><text:span text:style-name="T991">дужности директора не м</text:span><text:span text:style-name="T992">оже бити постављено лице које у поступ</text:span><text:span text:style-name="T993">ку избора за директора није добило сагласност<text:s/></text:span><text:span text:style-name="T994">министра просвете</text:span><text:span text:style-name="T995">.</text:span></text:p>
      <text:p text:style-name="P996"><text:span text:style-name="T997">За вршиоца дужности директора може да буде постављен<text:s/></text:span><text:span text:style-name="T998">васпитач</text:span><text:span text:style-name="T999"><text:s/></text:span><text:span text:style-name="T1000">или стручни сарадник, најдуже шест месеци</text:span><text:span text:style-name="T1001">.</text:span></text:p>
      <text:p text:style-name="P1002"><text:span text:style-name="T1003">Вршиоцу дужности директора мирује радни однос на</text:span><text:span text:style-name="T1004"><text:s/>пословима<text:s/></text:span><text:span text:style-name="T1005">са ко</text:span><text:span text:style-name="T1006">јих<text:s/></text:span><text:span text:style-name="T1007">је постављен, за време док обавља ту дужност.</text:span></text:p>
      <text:p text:style-name="P1008">Права, обавезе и одговорности директора односе се и на вршиоца<text:s/><text:soft-page-break/>дужности директора.</text:p>
      <text:p text:style-name="P1009"/>
      <text:p text:style-name="P1010">Помоћник директора</text:p>
      <text:p text:style-name="P1011"/>
      <text:p text:style-name="P1012">Члан 67.</text:p>
      <text:p text:style-name="P1013"/>
      <text:p text:style-name="P1014"><text:span text:style-name="T1015"><text:s text:c="8"/>Установа може да<text:s/></text:span><text:span text:style-name="T1016">има помоћника директора, у складу са нормативом<text:s/></text:span><text:span text:style-name="T1017">актом</text:span></text:p>
      <text:p text:style-name="P1018"><text:span text:style-name="T1019">којим се утврђују критеријуми и стандарди за финансирање Установе</text:span><text:span text:style-name="T1020">.</text:span></text:p>
      <text:p text:style-name="P1021"><text:span text:style-name="T1022">Решењем директора на послове помоћника директора распоређује се васпитач или стручни сарадник<text:s/></text:span><text:span text:style-name="T1023">који има професионални углед и искуство у образовно-васпитном раду,</text:span><text:span text:style-name="T1024"><text:s/></text:span><text:span text:style-name="T1025">за сваку радну годину</text:span><text:span text:style-name="T1026">.</text:span></text:p>
      <text:p text:style-name="P1027"/>
      <text:p text:style-name="P1028">Члан 68.</text:p>
      <text:p text:style-name="P1029"/>
      <text:p text:style-name="P1030">Помоћник директора:</text:p>
      <text:p text:style-name="P1031">1)замењује директора у случају његове одсутности или спречености, на основу овлашћења директора или Управног одбора;</text:p>
      <text:p text:style-name="P1032">2)организује, руководи и одговоран је за педагошки рад Установе;</text:p>
      <text:p text:style-name="P1033">3)координира рад стручних актива и других<text:s/>стручних органа Установе;</text:p>
      <text:p text:style-name="P1034"><text:span text:style-name="T1035">4)</text:span><text:span text:style-name="T1036">председава и руководи радом васпитно-образовног, по налогу директора;</text:span></text:p>
      <text:p text:style-name="P1037"><text:span text:style-name="T1038">5)</text:span><text:span text:style-name="T1039">обавља послове васпитача, односно стручног сарадника, у складу са р-</text:span><text:span text:style-name="T1040">шењем директора;</text:span></text:p>
      <text:p text:style-name="P1041"><text:span text:style-name="T1042">7)</text:span><text:span text:style-name="T1043">издаје налоге запосленима у Установи, у складу с описом њихових посл</text:span><text:span text:style-name="T1044">ова;</text:span></text:p>
      <text:p text:style-name="P1045"/>
      <text:p text:style-name="P1046">Секретар</text:p>
      <text:p text:style-name="P1047"/>
      <text:p text:style-name="P1048">Члан 69.</text:p>
      <text:p text:style-name="P1049"/>
      <text:p text:style-name="P1050">Управне, нормативно-правне и друге правне послове у Установи обавља секретар, у складу са нормативом којим се утврђују критеријуми и стандарди за финансирање установе за образовање и васпитање.</text:p>
      <text:p text:style-name="P1051">Послове секретара може да обавља дипломирани правник – мастер или дипломирани правник који је стекао високо образовање на основним студијама у трајању од најмање четири године.</text:p>
      <text:p text:style-name="P1052">Секретар из става 2. овог члана уводи се у посао и оспособљава се за самосталан рад савладавањем програма за увођење у посао и полагањем испита за секретара. Секретару – приправнику директор одређује ментора са листе секретара установа коју утврди школска управа.</text:p>
      <text:p text:style-name="P1053">Секретар је дужан да у року од две године од дана заснивања радног односа положи стручни испит за секретара.</text:p>
      <text:p text:style-name="P1054">Секретару који не положи стручни испит у року из става 4. овог члана престаје радни однос.</text:p>
      <text:p text:style-name="P1055">Секретар који има положен правосудни или стручни испит за запослене у органима државне управе или државни стручни испит не полаже стручни испит<text:s/><text:soft-page-break/>за секретара.</text:p>
      <text:p text:style-name="P1056">Изузетно од става 2. овог члана, за секретара може да буде изабрано и друго лице, с врстом и степеном образовања који су утврђени Правилником о организацији и систематизацији послова, уколико се и на поновљени конкурс не пријави ниједан кандидат са одговарајућим образовањем, најдуже две године.</text:p>
      <text:p text:style-name="P1057">Начин и програм увођења у посао, програм, садржину, начин и рокове за полагање стручног испита, састав и начин рада комисије Министарства просвете, односно надлежног органа аутономне покрајине пред којом се полаже стручни испит и образац уверења који се издаје, трошкове полагања испита, накнаде за рад чланова комисије и остала питања у вези са полагањем стручног испита за секретара установе, прописује министар просвете.</text:p>
      <text:p text:style-name="P1058"/>
      <text:p text:style-name="P1059">Стручни органи</text:p>
      <text:p text:style-name="P1060"/>
      <text:p text:style-name="P1061">Члан 70.</text:p>
      <text:p text:style-name="P1062"/>
      <text:p text:style-name="P1063">Стручни органи Установе су:</text:p>
      <text:list text:style-name="LFO15" text:continue-numbering="true">
        <text:list-item>
          <text:list>
            <text:list-item>
              <text:list>
                <text:list-item>
                  <text:p text:style-name="P1064"><text:span text:style-name="T1065">васпитно-образовно</text:span><text:span text:style-name="T1066"><text:s/>веће,</text:span></text:p>
                </text:list-item>
                <text:list-item>
                  <text:p text:style-name="P1067">стручни актив васпитача</text:p>
                </text:list-item>
                <text:list-item>
                  <text:p text:style-name="P1068">стручни актив медицинских сестара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069">стручни актив за развојно планирање,</text:p>
                </text:list-item>
                <text:list-item>
                  <text:p text:style-name="P1070">педагошки колегијума</text:p>
                </text:list-item>
                <text:list-item>
                  <text:p text:style-name="P1071">стручни тим за инклузију</text:p>
                </text:list-item>
                <text:list-item>
                  <text:p text:style-name="P1072">стручни тим за заштиту деце од насиља</text:p>
                </text:list-item>
                <text:list-item>
                  <text:p text:style-name="P1073">стручни тим за рад са приправницима</text:p>
                </text:list-item>
                <text:list-item>
                  <text:p text:style-name="P1074">стручни<text:s/>тим за самовредновање</text:p>
                </text:list-item>
                <text:list-item>
                  <text:p text:style-name="P1075">тим за стручно усавршавање</text:p>
                </text:list-item>
              </text:list>
            </text:list-item>
          </text:list>
        </text:list-item>
      </text:list>
      <text:p text:style-name="P1076"/>
      <text:p text:style-name="P1077"><text:s text:c="2"/>Члан 71.</text:p>
      <text:p text:style-name="P1078"/>
      <text:p text:style-name="P1079">Стручни органи:</text:p>
      <text:p text:style-name="P1080"><text:span text:style-name="T1081">1)<text:s/></text:span><text:span text:style-name="T1082">старају се о осигурању и унапређивању квалитета образовно-васпитног рада Установе;</text:span></text:p>
      <text:p text:style-name="P1083"><text:span text:style-name="T1084">2)<text:s/></text:span><text:span text:style-name="T1085">прате остваривање програма образовања и васпитања;</text:span></text:p>
      <text:p text:style-name="P1086"><text:span text:style-name="T1087">3)<text:s/></text:span><text:span text:style-name="T1088">старају се о остваривању циљева и<text:s/></text:span><text:span text:style-name="T1089">стандарда постигнућа;</text:span></text:p>
      <text:p text:style-name="P1090"><text:s text:c="10"/>4) вреднују резултате рада васпитача и стручних сарадника;</text:p>
      <text:p text:style-name="P1091"><text:span text:style-name="T1092"><text:s text:c="10"/>5)</text:span><text:span text:style-name="T1093"><text:s/>прате и утврђују резултате рада деце</text:span></text:p>
      <text:p text:style-name="P1094"><text:s text:c="5"/>6)предузимају мере за јединствен и усклађен рад са децом у процесу образовања и васпитања;</text:p>
      <text:p text:style-name="P1095"><text:s text:c="10"/>7)решавају друга стручна питања образовно-васпитног рада.</text:p>
      <text:p text:style-name="P1096"/>
      <text:p text:style-name="P1097"/>
      <text:p text:style-name="P1098"/>
      <text:p text:style-name="P1099"/>
      <text:p text:style-name="P1100"/>
      <text:p text:style-name="P1101">Члан 72.</text:p>
      <text:p text:style-name="P1102"/>
      <text:p text:style-name="P1103">У раду стручних органа има право да учествује, без права одлучивања приправник-стажиста.</text:p>
      <text:p text:style-name="P1104"/>
      <text:p text:style-name="P1105"><text:span text:style-name="T1106"><text:s/></text:span><text:span text:style-name="T1107">Васпитно-образовно <text:s/></text:span><text:span text:style-name="T1108">веће</text:span></text:p>
      <text:p text:style-name="P1109"/>
      <text:p text:style-name="P1110">Члан 73.</text:p>
      <text:p text:style-name="P1111"/>
      <text:p text:style-name="P1112"><text:span text:style-name="T1113">Вапитно-образовно<text:s/></text:span><text:span text:style-name="T1114">веће чине васпитачи, стручни сарадници и<text:s/></text:span><text:span text:style-name="T1115">медицинске сестре.</text:span></text:p>
      <text:p text:style-name="P1116"><text:s/>Члан 74.</text:p>
      <text:p text:style-name="P1117"/>
      <text:p text:style-name="P1118">Васпитно-образовно веће, обавља следеће послове:</text:p>
      <text:list text:style-name="LFO17" text:continue-numbering="true">
        <text:list-item>
          <text:p text:style-name="P1119"><text:span text:style-name="T1120">утврђује план рада и подноси извештаје о његовом остваривању;</text:span></text:p>
        </text:list-item>
        <text:list-item>
          <text:p text:style-name="P1121"><text:span text:style-name="T1122"><text:s/></text:span><text:span text:style-name="T1123">стара се о остваривању програма образовања и васпитања;</text:span></text:p>
        </text:list-item>
        <text:list-item>
          <text:p text:style-name="P1124"><text:span text:style-name="T1125"><text:s/></text:span><text:span text:style-name="T1126">анализира извршавање задатака образовања и васпитања у Ус</text:span><text:span text:style-name="T1127">танови;</text:span></text:p>
        </text:list-item>
        <text:list-item>
          <text:p text:style-name="P1128"><text:span text:style-name="T1129"><text:s/></text:span><text:span text:style-name="T1130">разматра стручну проблематику из области васпитно-образовног рада и неге;</text:span></text:p>
        </text:list-item>
        <text:list-item>
          <text:p text:style-name="P1131">покретање и подршка акционих истрживања васпитно образовне праксе, ширење мреже и даља едукација и пракрична примена нових Основа програма;</text:p>
        </text:list-item>
        <text:list-item>
          <text:p text:style-name="P1132">разматрање <text:s/>извештаја о<text:s/>педагошко-инструктивном раду, превентивно-здравственој заштити, исхрани, истрживањима, летовању и зимовању и предлаже мере за њихово унапређење;</text:p>
        </text:list-item>
        <text:list-item>
          <text:p text:style-name="P1133"><text:span text:style-name="T1134"><text:s/>разматрање извештаја надзорника о квалитету педагошко-инструктивног рада;</text:span></text:p>
        </text:list-item>
        <text:list-item>
          <text:p text:style-name="P1135">утврђује свој план и програм рада;</text:p>
        </text:list-item>
        <text:list-item>
          <text:p text:style-name="P1136"><text:span text:style-name="T1137"><text:s/></text:span><text:span text:style-name="T1138">предлаже начине за што успешнију сарадњу са родитељима као и са одговарајућим организацијама, друштвеном средином и сл.;</text:span></text:p>
        </text:list-item>
        <text:list-item>
          <text:p text:style-name="P1139"><text:span text:style-name="T1140"><text:s/></text:span><text:span text:style-name="T1141">разматра програм стручног усавршавања васпитача, стручних сарадника и медицинских сестара;</text:span></text:p>
        </text:list-item>
        <text:list-item>
          <text:p text:style-name="P1142"><text:span text:style-name="T1143"><text:s/></text:span><text:span text:style-name="T1144">вреднује резултате рада васпитача, стручни</text:span><text:span text:style-name="T1145">х сарадника и медицинских сестара;</text:span></text:p>
        </text:list-item>
        <text:list-item>
          <text:p text:style-name="P1146"><text:span text:style-name="T1147"><text:s/></text:span><text:span text:style-name="T1148">утврђује предлог програма летовања и зимовања;</text:span></text:p>
        </text:list-item>
        <text:list-item>
          <text:p text:style-name="P1149"><text:span text:style-name="T1150"><text:s/></text:span><text:span text:style-name="T1151">предлаже чланове Управног одбора из реда запослених;</text:span></text:p>
        </text:list-item>
        <text:list-item>
          <text:p text:style-name="P1152"><text:span text:style-name="T1153"><text:s/></text:span><text:span text:style-name="T1154">предлаже чланове стручног актива за развојно планирање из редова васпитач</text:span><text:span text:style-name="T1155">а и <text:s/>стручних сарадника;</text:span></text:p>
        </text:list-item>
        <text:list-item>
          <text:p text:style-name="P1156"><text:span text:style-name="T1157"><text:s/></text:span><text:span text:style-name="T1158">даје мишљење Управн</text:span><text:span text:style-name="T1159">ом одбору за избор директора; <text:s/></text:span></text:p>
        </text:list-item>
        <text:list-item>
          <text:p text:style-name="P1160"><text:s/>предлаже коришћење права на неплаћено одсуство, на захтев запосленог из реда васпитног особља;</text:p>
        </text:list-item>
      </text:list>
      <text:p text:style-name="P1161"/>
      <text:p text:style-name="P1162"/>
      <text:p text:style-name="P1163"/>
      <text:p text:style-name="P1164"/>
      <text:p text:style-name="P1165"><text:span text:style-name="T1166">Члан 75.</text:span></text:p>
      <text:p text:style-name="P1167"/>
      <text:soft-page-break/>
      <text:p text:style-name="P1168"><text:span text:style-name="T1169">За свој рад васпитно-образовно</text:span><text:span text:style-name="T1170"><text:s/>веће одговара директору.</text:span></text:p>
      <text:p text:style-name="P1171"/>
      <text:p text:style-name="P1172"/>
      <text:p text:style-name="P1173">Члан 76.</text:p>
      <text:p text:style-name="P1174"/>
      <text:p text:style-name="P1175">У обављању послова руковођења седницама<text:s/>васпитно-образовног већа директор:</text:p>
      <text:list text:style-name="LFO18" text:continue-numbering="true">
        <text:list-item>
          <text:p text:style-name="P1176">обавља <text:s/>послове припремања седнице;</text:p>
        </text:list-item>
        <text:list-item>
          <text:p text:style-name="P1177">сазива седнице већа;</text:p>
        </text:list-item>
        <text:list-item>
          <text:p text:style-name="P1178"><text:span text:style-name="T1179">утврђује испуњеност услова за одржавање седнице и отвара седницу васпитно-образовног</text:span><text:span text:style-name="T1180"><text:s/>већа;</text:span></text:p>
        </text:list-item>
        <text:list-item>
          <text:p text:style-name="P1181">доноси одлуку о одлагању или прекиду седнице;</text:p>
        </text:list-item>
        <text:list-item>
          <text:p text:style-name="P1182">предлаже усвајање дневног<text:s/>реда;</text:p>
        </text:list-item>
        <text:list-item>
          <text:p text:style-name="P1183">предлаже доношење одлука, закључака, заузимање ставова, давање мишљења и слично;</text:p>
        </text:list-item>
        <text:list-item>
          <text:p text:style-name="P1184">утврђује да је одлука, закључак и сл. донета;</text:p>
        </text:list-item>
        <text:list-item>
          <text:p text:style-name="P1185">даје и одузима реч и стара се о несметаном одвијању тока седнице;</text:p>
        </text:list-item>
        <text:list-item>
          <text:p text:style-name="P1186">предузима мере у случају нарушавања реда на седници;</text:p>
        </text:list-item>
        <text:list-item>
          <text:p text:style-name="P1187">предузима мере за извршавање одлука васпитно-образовног већа;</text:p>
        </text:list-item>
        <text:list-item>
          <text:p text:style-name="P1188"><text:span text:style-name="T1189"><text:s/></text:span><text:span text:style-name="T1190">прати извршавање одлука васпитно-образовног већа;</text:span></text:p>
        </text:list-item>
        <text:list-item>
          <text:p text:style-name="P1191">закључује седницу;</text:p>
        </text:list-item>
        <text:list-item>
          <text:p text:style-name="P1192">обавља и друге послове у вези са руковођењем седницом.</text:p>
        </text:list-item>
      </text:list>
      <text:p text:style-name="P1193"/>
      <text:p text:style-name="P1194"><text:span text:style-name="T1195"><text:tab/><text:s text:c="49"/></text:span><text:span text:style-name="T1196">Члан 77.</text:span></text:p>
      <text:p text:style-name="P1197"/>
      <text:p text:style-name="P1198"><text:span text:style-name="T1199">Директор<text:s/></text:span><text:span text:style-name="T1200">отв</text:span><text:span text:style-name="T1201">ара седницу пошто утврди да је <text:s/>присутно више од половине чланова <text:s/>већа.</text:span></text:p>
      <text:p text:style-name="P1202"/>
      <text:p text:style-name="P1203"><text:s/>Члан 78.</text:p>
      <text:p text:style-name="P1204"/>
      <text:p text:style-name="P1205">Ако на седницу васпитно-образовног већа не дође довољан број васпитача и стручних сарадника, директор ће донети одлуку о одлагању седнице и истовремено у оквиру рока од 3<text:s/>дана утврђује дан када ће се седница одржати, с истим или допуњеним <text:s/>дневним редом.</text:p>
      <text:p text:style-name="P1206"/>
      <text:p text:style-name="P1207">Члан 79.</text:p>
      <text:p text:style-name="P1208"/>
      <text:p text:style-name="P1209"><text:span text:style-name="T1210">После<text:s/></text:span><text:span text:style-name="T1211">отварања седнице, директор позива чланове васпитно-образовног већа да пред</text:span><text:span text:style-name="T1212">ложе, измене или допуне предлог дневног реда и о њиховим предлозима ће се посебно</text:span><text:span text:style-name="T1213"><text:s/>гласати.</text:span></text:p>
      <text:p text:style-name="P1214"><text:span text:style-name="T1215">После<text:s/></text:span><text:span text:style-name="T1216">утврђивања коначног предлога дневног реда, доноси се одлука <text:s/>о усваја</text:span><text:span text:style-name="T1217">њу дневног реда.</text:span></text:p>
      <text:p text:style-name="P1218"><text:tab/></text:p>
      <text:p text:style-name="P1219">Члан 80.</text:p>
      <text:p text:style-name="P1220"/>
      <text:soft-page-break/>
      <text:p text:style-name="P1221">После усвајања дневног реда, директор отвара дискусију по свакој тачки дневног реда појединачно.</text:p>
      <text:p text:style-name="P1222"/>
      <text:p text:style-name="P1223">Члан 81.</text:p>
      <text:p text:style-name="P1224"/>
      <text:p text:style-name="P1225">Дискусије треба да буду што краће<text:s/>и јасније.</text:p>
      <text:p text:style-name="P1226">Дискутант има право да у дискусији изрази своје мишљење, став или уверење, али је обавезан да то учини у пристојном облику.</text:p>
      <text:p text:style-name="P1227"/>
      <text:p text:style-name="P1228">Члан 82.</text:p>
      <text:p text:style-name="P1229"/>
      <text:p text:style-name="P1230">Васпитно-образовно веће доноси одлуке већином од укупног броја чланова.</text:p>
      <text:p text:style-name="P1231">Одлуке се доносе на предлог директора.</text:p>
      <text:p text:style-name="P1232"/>
      <text:p text:style-name="P1233">Члан 83.</text:p>
      <text:p text:style-name="P1234"/>
      <text:p text:style-name="P1235">Одлуке се, по правилу, доносе јавним гласањем, подизањем руку на позив директора.</text:p>
      <text:p text:style-name="P1236">Одлуке се доносе тајним гласањем у следећим случајевима:</text:p>
      <text:list text:style-name="LFO19" text:continue-numbering="true">
        <text:list-item>
          <text:p text:style-name="P1237">давање мишљења о учесницима конкурса за избор директора;</text:p>
        </text:list-item>
        <text:list-item>
          <text:p text:style-name="P1238">предлагање чланова управног одбора из реда запослених.</text:p>
        </text:list-item>
      </text:list>
      <text:p text:style-name="P1239"/>
      <text:p text:style-name="P1240"><text:s text:c="52"/></text:p>
      <text:p text:style-name="P1241">Записник</text:p>
      <text:p text:style-name="P1242"/>
      <text:p text:style-name="P1243">Члан 84.</text:p>
      <text:p text:style-name="P1244"/>
      <text:p text:style-name="P1245">О току седнице васпитно-образовног већа води се записник.</text:p>
      <text:p text:style-name="P1246">Записник води један од чланова васпитно-образовног већа,кога на почетку радне године бира <text:s/>васпитно-образовно већа.</text:p>
      <text:p text:style-name="P1247">Записник се води у свесци записника, за чије је чување одговоран записничар.</text:p>
      <text:p text:style-name="P1248">Када се свеска записника потроши, односно испуни, трајно се чува у архиви Установе.</text:p>
      <text:p text:style-name="P1249">Записник потписују директор и записничар.</text:p>
      <text:p text:style-name="P1250"/>
      <text:p text:style-name="P1251">Члан 85.</text:p>
      <text:p text:style-name="P1252"/>
      <text:p text:style-name="P1253">Прва тачка дневног реда сваке седнице већа<text:s/>је усвајање записника са претходне седнице.</text:p>
      <text:p text:style-name="P1254">Одлука којом се усваја записник са претходне седнице садржи и исправке и допуне које треба унети у тај записник.</text:p>
      <text:p text:style-name="P1255"/>
      <text:p text:style-name="P1256">Члан 86.</text:p>
      <text:p text:style-name="P1257"/>
      <text:p text:style-name="P1258">Записник садржи податке о:</text:p>
      <text:p text:style-name="P1259"><text:span text:style-name="T1260"><text:s text:c="10"/>1)<text:s/></text:span><text:span text:style-name="T1261">дану, часу и месту одржавања седнице,</text:span></text:p>
      <text:p text:style-name="P1262"><text:span text:style-name="T1263">2)<text:s/></text:span><text:span text:style-name="T1264">броју<text:s/></text:span><text:span text:style-name="T1265">присутних чланова,</text:span></text:p>
      <text:p text:style-name="P1266"><text:span text:style-name="T1267">3)<text:s/></text:span><text:span text:style-name="T1268">дневном реду,</text:span></text:p>
      <text:p text:style-name="P1269"><text:span text:style-name="T1270">4)<text:s/></text:span><text:span text:style-name="T1271">одлагању или прекиду седнице,</text:span></text:p>
      <text:p text:style-name="P1272"><text:span text:style-name="T1273">5)<text:s/></text:span><text:span text:style-name="T1274">дискутантима и дискусијама (у сажетом облику),</text:span></text:p>
      <text:p text:style-name="P1275"><text:span text:style-name="T1276">6)<text:s/></text:span><text:span text:style-name="T1277">изјав</text:span><text:span text:style-name="T1278">ама<text:s/></text:span><text:span text:style-name="T1279">које су унете на инсистирање појединих дискутаната,</text:span></text:p>
      <text:p text:style-name="P1280"><text:span text:style-name="T1281">7)<text:s/></text:span><text:span text:style-name="T1282">донетим актима,</text:span></text:p>
      <text:p text:style-name="P1283"><text:span text:style-name="T1284">8)<text:s/></text:span><text:span text:style-name="T1285">мерама које су изречене у циљу одржавања реда на се</text:span><text:span text:style-name="T1286">дници и о лицима којима су изречене,</text:span></text:p>
      <text:p text:style-name="P1287"><text:span text:style-name="T1288">9)<text:s/></text:span><text:span text:style-name="T1289">другим значајним питањима у вези са седницом.</text:span></text:p>
      <text:p text:style-name="P1290"/>
      <text:p text:style-name="P1291">Члан 87.</text:p>
      <text:p text:style-name="P1292"/>
      <text:p text:style-name="P1293">Директор одлучује о томе шта ће се унети у записник и записничару диктира текст који треба унети.</text:p>
      <text:p text:style-name="P1294">На захтев члана васпитно-образовног већа, у записник се уноси<text:s/>и садржај који се иначе не би унео у записник, под условом да је то у вези са неком од тачака дневног реда.</text:p>
      <text:p text:style-name="P1295"/>
      <text:p text:style-name="P1296"/>
      <text:p text:style-name="Standard"><text:span text:style-name="T1297"><text:s text:c="9"/></text:span><text:span text:style-name="T1298">Стручни актив васпитача</text:span></text:p>
      <text:p text:style-name="P1299"/>
      <text:p text:style-name="Standard"><text:span text:style-name="T1300"><text:s text:c="52"/></text:span><text:span text:style-name="T1301">Члан 88.</text:span></text:p>
      <text:p text:style-name="P1302"/>
      <text:p text:style-name="Standard"><text:span text:style-name="T1303"><text:s text:c="14"/></text:span><text:span text:style-name="T1304">Стручни актив васпитача разматра сл</text:span><text:span text:style-name="T1305">едећа питања:</text:span></text:p>
      <text:list text:style-name="LFO20" text:continue-numbering="true">
        <text:list-item>
          <text:p text:style-name="P1306">Програм неге и васпитно-образовног рада са децом до 3 године,</text:p>
        </text:list-item>
        <text:list-item>
          <text:p text:style-name="P1307">Програм васпитно-образовног рада за узраст од 3 до 5,5 година.</text:p>
        </text:list-item>
        <text:list-item>
          <text:p text:style-name="P1308">Програм васпитно образовног рад са децом у години пред полазак у основну школу-припремни предшколски програм(целодневни и полудневни)</text:p>
        </text:list-item>
        <text:list-item>
          <text:p text:style-name="P1309">Програм са децом са сметњама у развоју,</text:p>
        </text:list-item>
        <text:list-item>
          <text:p text:style-name="P1310">Програм зимовања и летовања деце,</text:p>
        </text:list-item>
        <text:list-item>
          <text:p text:style-name="P1311">Програм превентивно-здравственог рада и организација живота деце од 3 до 7 година,</text:p>
        </text:list-item>
        <text:list-item>
          <text:p text:style-name="P1312">Рад стручних тимова,</text:p>
        </text:list-item>
        <text:list-item>
          <text:p text:style-name="P1313">Формирање и организација рада секција,</text:p>
        </text:list-item>
        <text:list-item>
          <text:p text:style-name="P1314">Вођење педагошке и<text:s/>здравствене документације,</text:p>
        </text:list-item>
        <text:list-item>
          <text:p text:style-name="P1315">Предлаже нове облике рада,</text:p>
        </text:list-item>
        <text:list-item>
          <text:p text:style-name="P1316">Културна и јавна делатност Установе,</text:p>
        </text:list-item>
        <text:list-item>
          <text:p text:style-name="P1317">Опремање Установе дидактом и радним материјалом за васпитно-образовни рад,</text:p>
        </text:list-item>
        <text:list-item>
          <text:p text:style-name="P1318">Извештаје са семинара на којима учествују васпитачи и стручни сарадници,</text:p>
        </text:list-item>
        <text:list-item>
          <text:p text:style-name="P1319">Извештај о раду тимова, секција и радионица,</text:p>
        </text:list-item>
        <text:list-item>
          <text:p text:style-name="P1320">Извештај о сарадњи Установе са породицом и локалном заједницом и друге послове по налогу васпитно-образовног већа.</text:p>
        </text:list-item>
      </text:list>
      <text:p text:style-name="P1321"/>
      <text:p text:style-name="Standard"><text:span text:style-name="T1322"><text:s text:c="7"/></text:span><text:span text:style-name="T1323">Стручни актив медицинских сестара</text:span></text:p>
      <text:p text:style-name="P1324"><text:s text:c="23"/></text:p>
      <text:p text:style-name="Standard"><text:span text:style-name="T1325"><text:s text:c="47"/></text:span><text:span text:style-name="T1326"><text:s text:c="3"/></text:span><text:span text:style-name="T1327"><text:s text:c="4"/>Члан <text:s/>89.</text:span></text:p>
      <text:p text:style-name="P1328"/>
      <text:p text:style-name="Standard"><text:span text:style-name="T1329"><text:s text:c="9"/></text:span><text:span text:style-name="T1330">Стручни актив медицинских сестара разматра следећа питања:</text:span></text:p>
      <text:list text:style-name="LFO21" text:continue-numbering="true">
        <text:list-item>
          <text:p text:style-name="P1331">Програм неге и васпитно-образовног рада и организација живота деце у јаслицама,</text:p>
        </text:list-item>
        <text:list-item>
          <text:p text:style-name="P1332">Организација рада тимова и секција,</text:p>
        </text:list-item>
        <text:list-item>
          <text:p text:style-name="P1333">Вођење здравствених картона и педагошке документације,</text:p>
        </text:list-item>
        <text:list-item>
          <text:p text:style-name="P1334">Опремање јаслица дидактом и радним матерујалом и израда истих,</text:p>
        </text:list-item>
        <text:list-item>
          <text:p text:style-name="P1335">Предлаже нове облике рада,</text:p>
        </text:list-item>
        <text:list-item>
          <text:p text:style-name="P1336">Извештај о раду тимова и секција и</text:p>
        </text:list-item>
        <text:list-item>
          <text:p text:style-name="P1337">Друге послове по налогу васпитно-образовног већа.</text:p>
        </text:list-item>
      </text:list>
      <text:p text:style-name="P1338"/>
      <text:p text:style-name="P1339"/>
      <text:p text:style-name="P1340">Педагошки колегијум</text:p>
      <text:p text:style-name="P1341"/>
      <text:p text:style-name="P1342">Члан 90.</text:p>
      <text:p text:style-name="P1343"/>
      <text:p text:style-name="P1344"><text:s text:c="3"/>Педагошки колегикум разматра питања од<text:s/>значаја за функционисање и остваривање делатности.Педагошки колегијум чине прдставници стручних већа и стручних актива и представника стручних сарадника.</text:p>
      <text:p text:style-name="P1345"><text:s text:c="3"/>Педагошким колегијумом преседава и руководи директор,односно пуномоћник директора.</text:p>
      <text:p text:style-name="P1346"><text:s text:c="3"/>Педагошки килегијум разматра и даје мишљење у вези са пословима директора <text:s text:c="2"/>и то у вези:</text:p>
      <text:list text:style-name="LFO22" text:continue-numbering="true">
        <text:list-item>
          <text:p text:style-name="P1347">планирања и организације остваривања програма образовања и васпитања и свих активности установе</text:p>
        </text:list-item>
        <text:list-item>
          <text:p text:style-name="P1348">старања о осигурању квалитета,самовредновању,остваривању стандарда постигнућа и унапређивању образовно васпитног рада.</text:p>
        </text:list-item>
        <text:list-item>
          <text:p text:style-name="P1349">остваривања развојног плана установе</text:p>
        </text:list-item>
        <text:list-item>
          <text:p text:style-name="P1350">сарадње са јединицом локалне самоуправе,организацијама и удружењима</text:p>
        </text:list-item>
        <text:list-item>
          <text:p text:style-name="P1351">планирања и стручног усавршавања и спровођења поступка за стицање звања васпитача и стручног сарадника.</text:p>
        </text:list-item>
      </text:list>
      <text:p text:style-name="P1352"/>
      <text:p text:style-name="P1353"><text:span text:style-name="T1354"><text:s text:c="11"/></text:span><text:span text:style-name="T1355"><text:s text:c="28"/></text:span><text:span text:style-name="T1356">Члан 91.</text:span></text:p>
      <text:p text:style-name="P1357"/>
      <text:p text:style-name="P1358">Педагошки колегијум одлучује на седницама.</text:p>
      <text:p text:style-name="P1359"><text:s text:c="10"/>О раду педагошког колегијума води се записник.</text:p>
      <text:p text:style-name="P1360"/>
      <text:p text:style-name="P1361">Стручни актив за развојно планирање</text:p>
      <text:p text:style-name="P1362"/>
      <text:soft-page-break/>
      <text:p text:style-name="P1363">Члан 92.</text:p>
      <text:p text:style-name="P1364"/>
      <text:p text:style-name="P1365">Сссссс <text:s text:c="28"/>Стручни актив за развојно планирање<text:s/>сачињава предлог развојног плана Установе који садржи приоритете у остваривању образовно-васпитног рада, предлаже план и носиоце активности, критеријуме и мерила за вредновање планираних активности и друга питања од значаја за развој Установе.</text:p>
      <text:p text:style-name="P1366"/>
      <text:p text:style-name="P1367"><text:span text:style-name="T1368"><text:s text:c="10"/></text:span><text:span text:style-name="T1369"><text:s text:c="26"/></text:span><text:span text:style-name="T1370"><text:s text:c="57"/></text:span><text:span text:style-name="T1371">Члан 93.</text:span></text:p>
      <text:p text:style-name="P1372"/>
      <text:p text:style-name="P1373">Стручни актив за развојно планирање чине представници васпитача и стручних сарадника, представници општине Топола и савета родитеља.</text:p>
      <text:p text:style-name="P1374">Стручни актив за развојно<text:s/>планирање има седам чланова, од којих је пет из редова васпитача и стручних сарадника, и по један представник општине Топола и савета родитеља.</text:p>
      <text:p text:style-name="P1375">Представнике васпитача и стручних сарадника предлаже васпитно-образовно веће а представника општине Топола предлаже Скупштина општине Топола.</text:p>
      <text:p text:style-name="P1376">Представник савета родитеља предлаже се из редова чланова тог органа.</text:p>
      <text:p text:style-name="P1377">Чланове стручног актива за развојно планирање именује Управни одбор.</text:p>
      <text:p text:style-name="P1378"/>
      <text:p text:style-name="P1379"><text:span text:style-name="T1380">Члан 94.</text:span></text:p>
      <text:p text:style-name="P1381"/>
      <text:p text:style-name="P1382">Стручни <text:s/>актив за развојно планирање, у оквиру и поред послова из опште надлежности стручних органа, обавља посебно следеће послове:</text:p>
      <text:list text:style-name="LFO23" text:continue-numbering="true">
        <text:list-item>
          <text:p text:style-name="P1383"><text:span text:style-name="T1384">доноси п</text:span><text:span text:style-name="T1385">лан<text:s/></text:span><text:span text:style-name="T1386">рада и подноси извештаје о његовој реализацији;</text:span></text:p>
        </text:list-item>
        <text:list-item>
          <text:p text:style-name="P1387"><text:span text:style-name="T1388"><text:s/></text:span><text:span text:style-name="T1389">израђује предлог развојног плана Установе;</text:span></text:p>
        </text:list-item>
        <text:list-item>
          <text:p text:style-name="P1390"><text:span text:style-name="T1391"><text:s/></text:span><text:span text:style-name="T1392">израђује пројекте који су у вези са развојним планом Установе;</text:span></text:p>
        </text:list-item>
      </text:list>
      <text:p text:style-name="P1393">прати реализацију Развојног<text:s/>плана Установе;</text:p>
      <text:p text:style-name="P1394"/>
      <text:p text:style-name="P1395"><text:span text:style-name="T1396">Члан 95.</text:span></text:p>
      <text:p text:style-name="P1397"/>
      <text:p text:style-name="P1398">Седнице стручног актива за развојно планирање сазива и њима руководи председник, којег између себе, јавним гласањем, већином гласова од укупног броја чланова, бирају чланови тог органа.</text:p>
      <text:p text:style-name="P1399">На исти начин бира се и заменик председника, који сазива седнице и њима руководи у случају спречености председника.</text:p>
      <text:p text:style-name="P1400"/>
      <text:p text:style-name="P1401">Члан 96.</text:p>
      <text:p text:style-name="P1402"/>
      <text:p text:style-name="P1403">За свој рад стручни актив за развојно планирање одговара Управном одбору и васпитно-образовном већу.</text:p>
      <text:p text:style-name="P1404"><text:span text:style-name="T1405"><text:s text:c="27"/></text:span><text:span text:style-name="T1406">Стручни тим за инклузивно образовање</text:span></text:p>
      <text:p text:style-name="P1407"/>
      <text:p text:style-name="P1408"><text:s text:c="6"/><text:s text:c="47"/>Члан 97.</text:p>
      <text:p text:style-name="P1409"/>
      <text:soft-page-break/>
      <text:p text:style-name="P1410">Уколико у установи има деце са сметњама у развоју директор образује стручни тим за инклузију и додатну подршку детету.</text:p>
      <text:p text:style-name="P1411">За дете коме је услед социјалне ускраћености, сметњи у развоју, инвалидитета и других разлога потребна додатна подршка у образовању и васпитању, установа обезбеђује отклањање физичких и комуникацијских препрекаи доноси индивидуални образовни план.</text:p>
      <text:p text:style-name="P1412">Стручни тим за инклузивно образовање доноси предлог ИОП-а који доставља педагошком колегијуму.</text:p>
      <text:p text:style-name="P1413">Тим за инклузувно образовање чине васпитач, стручни сарадник, сарадник, родитељ односно старатељ а у складу са потребама детета и педагошки асистент односно пратилац за личну помоћ детету,на предлог родитеља односно старатеља.</text:p>
      <text:p text:style-name="P1414"/>
      <text:p text:style-name="P1415"><text:s text:c="21"/><text:s text:c="7"/>Тим за стручно усавршавање</text:p>
      <text:p text:style-name="P1416"/>
      <text:p text:style-name="P1417"><text:s text:c="45"/>Члан <text:s/>98.</text:p>
      <text:p text:style-name="P1418"/>
      <text:p text:style-name="P1419">Тим за стручно усавршавање чине васпитачи и стручни сарадници.</text:p>
      <text:p text:style-name="P1420">Задаци тима су:</text:p>
      <text:list text:style-name="LFO24" text:continue-numbering="true">
        <text:list-item>
          <text:p text:style-name="P1421">редефинисање и имплементација Документа о вредновању стручног усавршавања на нивоу<text:s/>установе</text:p>
        </text:list-item>
        <text:list-item>
          <text:p text:style-name="P1422">подршка запосленима у изради личног плана професионалног развоја</text:p>
        </text:list-item>
        <text:list-item>
          <text:p text:style-name="P1423">подршка запосленима у изради професионалног портфолиа</text:p>
        </text:list-item>
        <text:list-item>
          <text:p text:style-name="P1424">испитивање потреба запослених за стручним усавршавањем</text:p>
        </text:list-item>
        <text:list-item>
          <text:p text:style-name="P1425">Израда плана плана и презентовање плана на седници ВО већа</text:p>
        </text:list-item>
        <text:list-item>
          <text:p text:style-name="P1426">праћење реализација и документовање стручног усавршавања</text:p>
        </text:list-item>
        <text:list-item>
          <text:p text:style-name="P1427">самовредновање у односу на стандарде квалитета рада Пу</text:p>
        </text:list-item>
        <text:list-item>
          <text:p text:style-name="P1428">сачињавања извештаја и извештавања на седници ВО већа</text:p>
        </text:list-item>
      </text:list>
      <text:p text:style-name="P1429"/>
      <text:p text:style-name="P1430"><text:span text:style-name="T1431"><text:s text:c="32"/></text:span><text:span text:style-name="T1432">Стручни<text:s/></text:span><text:span text:style-name="T1433"><text:s/></text:span><text:span text:style-name="T1434">тим за самовредновање</text:span></text:p>
      <text:p text:style-name="P1435"/>
      <text:p text:style-name="P1436"><text:s text:c="39"/><text:s text:c="11"/>Члан 99.</text:p>
      <text:p text:style-name="P1437"/>
      <text:p text:style-name="P1438">Тим за самовредновање <text:s/>различитим начинима праћена,увида,техникама инструментима вреднује и самовреднује стручне области:</text:p>
      <text:list text:style-name="LFO25" text:continue-numbering="true">
        <text:list-item>
          <text:p text:style-name="P1439">програмирање васпитно-образовног рада</text:p>
        </text:list-item>
        <text:list-item>
          <text:p text:style-name="P1440">ритам живљења у вртићу</text:p>
        </text:list-item>
        <text:list-item>
          <text:p text:style-name="P1441">игре и активности</text:p>
        </text:list-item>
        <text:list-item>
          <text:p text:style-name="P1442">средина за учење и развој свих учесника у васпитно-образовном раду</text:p>
        </text:list-item>
      </text:list>
      <text:p text:style-name="P1443"/>
      <text:p text:style-name="P1444"/>
      <text:p text:style-name="P1445"><text:s text:c="8"/>Стручни тим за заштиту деце од насиља и злостављања</text:p>
      <text:p text:style-name="P1446"/>
      <text:p text:style-name="P1447"><text:s text:c="42"/>Члан 100.</text:p>
      <text:p text:style-name="P1448"/>
      <text:soft-page-break/>
      <text:p text:style-name="P1449">Чланови тима за заштиту деце од насиља су сви васпитачи Установе.</text:p>
      <text:p text:style-name="P1450">Основни принципи на којима се заснива Програм заштите деце од насиља су:</text:p>
      <text:list text:style-name="LFO26" text:continue-numbering="true">
        <text:list-item>
          <text:p text:style-name="P1451">право на живот</text:p>
        </text:list-item>
        <text:list-item>
          <text:p text:style-name="P1452">најбољи интерес детета</text:p>
        </text:list-item>
        <text:list-item>
          <text:p text:style-name="P1453">недискриминација</text:p>
        </text:list-item>
        <text:list-item>
          <text:p text:style-name="P1454">поверљивост података и заштита права на приватност</text:p>
        </text:list-item>
      </text:list>
      <text:p text:style-name="P1455"/>
      <text:p text:style-name="P1456"><text:s text:c="22"/>Стручни тим за рад са приправницима</text:p>
      <text:p text:style-name="P1457"/>
      <text:p text:style-name="P1458"><text:s text:c="45"/>Члан 101</text:p>
      <text:p text:style-name="P1459"/>
      <text:p text:style-name="P1460">Основни циљ стручног тима за рад са приправницима је увођење у посао и оспособљавање приправника за самостално извођење образовно-васпитног рада.</text:p>
      <text:p text:style-name="P1461">Остваривање ВОП-а се реализује уз консултације са ментором о начину рада у свим сегментима:</text:p>
      <text:list text:style-name="LFO27" text:continue-numbering="true">
        <text:list-item>
          <text:p text:style-name="P1462">у планирању и програмирању у ВОП-а</text:p>
        </text:list-item>
        <text:list-item>
          <text:p text:style-name="P1463">приликом праћења развоја и постигнућа децембару раду са децом са тешкоћама у развоју</text:p>
        </text:list-item>
        <text:list-item>
          <text:p text:style-name="P1464">код различитих врста сарадње</text:p>
        </text:list-item>
        <text:list-item>
          <text:p text:style-name="P1465">у професионалном развоју</text:p>
        </text:list-item>
      </text:list>
      <text:p text:style-name="P1466"/>
      <text:p text:style-name="P1467"><text:span text:style-name="T1468">X. ПРАВА ДЕТЕТА И БЕЗБЕДНОСТ ДЕЦЕ</text:span></text:p>
      <text:p text:style-name="P1469"/>
      <text:p text:style-name="P1470">Члан 102.</text:p>
      <text:p text:style-name="P1471"/>
      <text:p text:style-name="P1472"><text:span text:style-name="T1473">У<text:s/></text:span><text:span text:style-name="T1474">Установи</text:span><text:span text:style-name="T1475"><text:s/></text:span><text:span text:style-name="T1476">су забрањене активности којима се<text:s/></text:span><text:span text:style-name="T1477">угрожавају, омаловажавају, дискриминишу или издвајају лица, односно групе лица, по основу: расне, националне, етничке, језичке, верске или полне припадности, физичких и психичких својстава, сметњ</text:span><text:span text:style-name="T1478">и у развоју и инвалидитета, здравственог стања, узраста, соци</text:span><text:span text:style-name="T1479">јалног и културног порекла, имовног стања, односно политичког опредељења и подстицање или неспречавање таквих активности, као и по другим основима утврђеним законом којим се прописује забрана дискриминације.</text:span></text:p>
      <text:p text:style-name="P1480">Под дискриминацијом лица или групе лица сматра се свако непосредно или посредно, на отворен или прикривен начин, искључивање или ограничавање права и слобода, неједнако поступање или пропуштање чињења, односно неоправдано прављење разлика повлађивањем или давањем првенства.</text:p>
      <text:p text:style-name="P1481">Не сматрају се дискриминацијом посебне мере уведене ради постизања пуне равноправности, заштите и напретка лица, односно групе лица која се налазе у неједнаком положају.</text:p>
      <text:p text:style-name="P1482">Члан 103.</text:p>
      <text:p text:style-name="P1483"/>
      <text:p text:style-name="P1484"><text:span text:style-name="T1485">У<text:s/></text:span><text:span text:style-name="T1486">Установи</text:span><text:span text:style-name="T1487"><text:s/>су забрањени:</text:span></text:p>
      <text:soft-page-break/>
      <text:list text:style-name="LFO28" text:continue-numbering="true">
        <text:list-item>
          <text:p text:style-name="P1488">физичко, психичко и социјално насиље;</text:p>
        </text:list-item>
        <text:list-item>
          <text:p text:style-name="P1489">злостављање и занемаривање деце <text:s/></text:p>
        </text:list-item>
        <text:list-item>
          <text:p text:style-name="P1490">физичко<text:s/>кажњавање и вређање личности, односно сексуална злоупотреба деце или запослених.</text:p>
        </text:list-item>
      </text:list>
      <text:p text:style-name="P1491"/>
      <text:p text:style-name="P1492">Члан 104.</text:p>
      <text:p text:style-name="P1493"/>
      <text:p text:style-name="P1494"><text:span text:style-name="T1495">Под насиљем и злостављањем подразумева се сваки облик једанпут учињеног или понављаног вербалног или невербалног понашања које има за последицу стварно или потенц</text:span><text:span text:style-name="T1496">ијално угрожавање здравља, развоја и достојанства личности<text:s/></text:span><text:span text:style-name="T1497">деце</text:span><text:span text:style-name="T1498"><text:s/>или запосленог.</text:span></text:p>
      <text:p text:style-name="P1499"><text:span text:style-name="T1500">Занемаривање и немарно поступање представља пропуштање<text:s/></text:span><text:span text:style-name="T1501">Установе</text:span><text:span text:style-name="T1502"><text:s/></text:span><text:span text:style-name="T1503">или запо</text:span><text:span text:style-name="T1504">сленог да обезбеди услове за правилан развој<text:s/></text:span><text:span text:style-name="T1505">деце</text:span><text:span text:style-name="T1506">.</text:span></text:p>
      <text:p text:style-name="P1507"><text:tab/></text:p>
      <text:p text:style-name="P1508">Члан 105.</text:p>
      <text:p text:style-name="P1509"/>
      <text:p text:style-name="P1510"><text:span text:style-name="T1511">Под физичким насиљем, у смислу одредаба<text:s/></text:span><text:span text:style-name="T1512">Статута,<text:s/></text:span><text:span text:style-name="T1513">сматра</text:span><text:span text:style-name="T1514">ју<text:s/></text:span><text:span text:style-name="T1515">се:</text:span></text:p>
      <text:list text:style-name="LFO29" text:continue-numbering="true">
        <text:list-item>
          <text:p text:style-name="P1516"><text:span text:style-name="T1517">физичко кажњавање<text:s/></text:span><text:span text:style-name="T1518">деце</text:span><text:span text:style-name="T1519"><text:s/>од стране запослених и других одраслих особа;</text:span></text:p>
        </text:list-item>
        <text:list-item>
          <text:p text:style-name="P1520"><text:span text:style-name="T1521">свако понашање које може да доведе до стварног или потенцијалног телесног повређивања<text:s/></text:span><text:span text:style-name="T1522">детета</text:span><text:span text:style-name="T1523"><text:s/>или запосленог;</text:span></text:p>
        </text:list-item>
        <text:list-item>
          <text:p text:style-name="P1524"><text:span text:style-name="T1525">насилно понашање запосленог према<text:s/></text:span><text:span text:style-name="T1526">деци</text:span><text:span text:style-name="T1527"><text:s/>или другим<text:s/></text:span><text:span text:style-name="T1528">запосленим<text:s/></text:span><text:span text:style-name="T1529">ли</text:span><text:span text:style-name="T1530">цима,<text:s/></text:span><text:span text:style-name="T1531">као и деце према другој <text:s/>деци или запосленим</text:span><text:span text:style-name="T1532"><text:s/></text:span><text:span text:style-name="T1533">лицима</text:span><text:span text:style-name="T1534">.</text:span></text:p>
        </text:list-item>
      </text:list>
      <text:p text:style-name="P1535"><text:span text:style-name="T1536"><text:tab/>Под психичким насиљем, у смислу одредаба Статута,<text:s/></text:span><text:span text:style-name="T1537">сматра се понашање које доводи до тренутног или трајног угрожавања психичког и емоционалног здравља и достојанства детета или запосле</text:span><text:span text:style-name="T1538">ног.</text:span></text:p>
      <text:p text:style-name="P1539"><text:span text:style-name="T1540"><text:tab/>Под социјалним насиљем, у смислу одредаба Статута,<text:s/></text:span><text:span text:style-name="T1541">сматра се искључивање детета из групе вршњака и различитих облика социјалних активности Установе</text:span><text:span text:style-name="T1542">.</text:span></text:p>
      <text:p text:style-name="P1543"/>
      <text:p text:style-name="P1544"/>
      <text:p text:style-name="P1545">Члан 106.</text:p>
      <text:p text:style-name="P1546"/>
      <text:p text:style-name="P1547"><text:s text:c="3"/>Заштиту деце спроводе сви запослени.</text:p>
      <text:p text:style-name="P1548"><text:s/>Непоштовање мера заштите и безбедности деце од<text:s/>стране запослених у установи повлачи дисциплинску и кривичну одговорност.</text:p>
      <text:p text:style-name="P1549">Директор је дужан да предузме одговарајуће законске мере према медицинској сестри, васпитачу, стручном сараднику и другом запосленом у предшколској установи који физички кажњава или<text:s/>вређа личност детета.</text:p>
      <text:p text:style-name="P1550"/>
      <text:p text:style-name="P1551"/>
      <text:p text:style-name="P1552"/>
      <text:p text:style-name="P1553"><text:span text:style-name="T1554"><text:s text:c="28"/></text:span><text:span text:style-name="T1555">XI. ПЛАНОВИ И ПРОГРАМИ <text:s text:c="2"/></text:span></text:p>
      <text:p text:style-name="P1556"><text:s text:c="10"/></text:p>
      <text:p text:style-name="P1557"><text:s text:c="49"/>Члан 107.</text:p>
      <text:p text:style-name="P1558"/>
      <text:soft-page-break/>
      <text:p text:style-name="P1559">Установа доноси Развојни план и Годишњи план рада и Припремни предшколски програм у складу са законом.</text:p>
      <text:p text:style-name="P1560"><text:s text:c="59"/></text:p>
      <text:p text:style-name="P1561"><text:s text:c="46"/></text:p>
      <text:p text:style-name="P1562"><text:span text:style-name="T1563"><text:s text:c="42"/></text:span><text:span text:style-name="T1564"><text:s text:c="14"/>Развојни план</text:span></text:p>
      <text:p text:style-name="P1565"/>
      <text:p text:style-name="P1566"><text:s text:c="62"/>Члан 108.</text:p>
      <text:p text:style-name="P1567"/>
      <text:p text:style-name="P1568"><text:s text:c="4"/>Установа доноси развојни план за период од три до пет година, који представља стратешки план развоја установе и који садржи приоритете у остваривању васпитно-образовног рада, план и носиоце активности, критеријуме и мерила за вредновање планираних активности и друга питања од значаја за развој установе.</text:p>
      <text:p text:style-name="P1569">Развојни план установа доноси на основу извештаја о самовредновању, извештаја о остварености стандарда постигнућа и других индикатора квалитета установе.</text:p>
      <text:p text:style-name="P1570"/>
      <text:p text:style-name="P1571"><text:s text:c="44"/>Годишњи<text:s/>план рада</text:p>
      <text:p text:style-name="P1572"/>
      <text:p text:style-name="P1573"><text:span text:style-name="T1574"><text:s/></text:span><text:span text:style-name="T1575"><text:s text:c="50"/></text:span><text:span text:style-name="T1576"><text:s text:c="4"/>Члан 109</text:span></text:p>
      <text:p text:style-name="P1577"/>
      <text:p text:style-name="P1578"><text:s text:c="7"/>Годишњи план рада установе доноси Управни одбор у складу са Развојним планом и Предшколским програмом најкасније до 15 септембра текуће године.<text:tab/></text:p>
      <text:p text:style-name="P1579"><text:s text:c="5"/>Годишњим планом рада утврђује се време, место, начин и носиоци свих активности у остваривању програма образовања и васпитања.</text:p>
      <text:p text:style-name="P1580"/>
      <text:p text:style-name="P1581"><text:span text:style-name="T1582"><text:s text:c="46"/></text:span><text:span text:style-name="T1583"><text:s/>Предшколски програм</text:span></text:p>
      <text:p text:style-name="P1584"/>
      <text:p text:style-name="P1585"><text:span text:style-name="T1586"><text:s text:c="60"/></text:span><text:span text:style-name="T1587"><text:s/></text:span><text:span text:style-name="T1588">Члан 110.</text:span></text:p>
      <text:p text:style-name="P1589"/>
      <text:p text:style-name="P1590"><text:span text:style-name="T1591"><text:s text:c="5"/></text:span><text:span text:style-name="T1592">Васпитно-образовни рад у Установи остварује се на основу предшколског програма.</text:span></text:p>
      <text:p text:style-name="P1593"><text:s text:c="6"/>Предшколски програм <text:s/>припрема васпитно-образовно веће а доноси га орган управљања Предшколске установе, по прибављеном мишљењу савета родитеља и сагласности надлежног органа јединице локалне самоуправе у погледу планираних материјалних средстава за његово остваривање програма.</text:p>
      <text:p text:style-name="P1594"><text:s text:c="5"/>Предшколски програм садржи опште податке о Установи и њеном окружењу, врсте и трајање програма васпитно-образовног рада и врсте и трајање програма других облика рада и пружања услуга.</text:p>
      <text:p text:style-name="P1595">Предшколски програм садржи циљеве, назив, врсту и трајање свих програма васпитања и образовања које установа остварује, језик на коме се васпитно-образовни рад остварује и сва друга питања прописана Законом.</text:p>
      <text:p text:style-name="P1596"><text:s text:c="4"/>Предшколски програм се доноси на неодређено време и објављује се у складу са општим актом предшколске установе а мења се по потреби ради<text:s/><text:soft-page-break/>усаглашавања са насталим променама у току његовог остваривања.</text:p>
      <text:p text:style-name="P1597"/>
      <text:p text:style-name="P1598">Проширена делатност</text:p>
      <text:p text:style-name="P1599"/>
      <text:p text:style-name="P1600">Члан 111.</text:p>
      <text:p text:style-name="P1601"/>
      <text:p text:style-name="P1602"><text:s text:c="4"/>Установа може да обавља и проширену делатност, на основу одлуке Управног одбора донете уз сагласност Оснивача.</text:p>
      <text:p text:style-name="P1603"><text:s text:c="3"/>Проширена делатност установе може да буде давање услуга, производња, продаја и друга делатност којом се унапређује или доприноси рационалнијем и квалитетнијем обављању образовања и васпитања.</text:p>
      <text:p text:style-name="P1604"><text:s text:c="4"/>Установа ће проширену делатност обављати у складу с ближим условима за обављање проширене делатности установе које прописује министар просвете, односно Оснивач.</text:p>
      <text:p text:style-name="P1605"/>
      <text:p text:style-name="P1606"/>
      <text:p text:style-name="P1607"><text:s text:c="18"/>Индивидуални васпитно образовни план</text:p>
      <text:p text:style-name="P1608"/>
      <text:p text:style-name="P1609">Члан<text:s/>112.</text:p>
      <text:p text:style-name="P1610"/>
      <text:p text:style-name="P1611">За дете коме је услед социјалне ускраћености, сметњи у развоју, инвалидитета и других разлога потребна додатна подршка у васпитању и образовању, установа доноси индивидуални васпитно-образовни план којим се обезбеђује отклањање физичких и комуникацијских препрека и његово оптимално укључивање у редаван васпитно образовни рад и вршњачки колектив.</text:p>
      <text:p text:style-name="P1612">Индивидуални васпитно-образовни план установа доноси и за децу са изузетним способностима.</text:p>
      <text:p text:style-name="P1613">Индивидуални васпитно-образовни план доноси педагошки колегијум, на<text:s/>предлог стручног тима за инклузивно образовање,односно тима за пружање додатне подршке детету, у складу са законом и ближим упуствима за утврђивање права на индивидуални образовни план, његову примену и вредновање, које доноси министар.</text:p>
      <text:p text:style-name="P1614"/>
      <text:p text:style-name="P1615"/>
      <text:p text:style-name="P1616">XII. ПОСЛОВНА ТАЈНА</text:p>
      <text:p text:style-name="P1617"/>
      <text:p text:style-name="P1618"><text:span text:style-name="T1619">Члан <text:s/>113.</text:span></text:p>
      <text:p text:style-name="P1620"/>
      <text:p text:style-name="P1621">Пословну тајну представљају исправе и подаци утврђени законом, овим статутом и другим општим актима установе,чије би саопштење неовлашћеном лицу било противно пословању установе и штетило интересима и пословном угледу установе, ако законом<text:s/>није другачије одређено.</text:p>
      <text:p text:style-name="P1622">Професионалном тајном сматрају се лични подаци из живота запослених и деце, подаци из молби грађана и родитеља деце, чије би саопштење и<text:s/><text:soft-page-break/>објављивање могло нанети моралну и материјалну штету запосленом, детету, родитељима деце и трећим лицима.</text:p>
      <text:p text:style-name="P1623"/>
      <text:p text:style-name="P1624">Члан 114.</text:p>
      <text:p text:style-name="P1625"/>
      <text:p text:style-name="P1626">Запослени који користи исправе и документа која представљају пословну и професионалну тајну дужан је да их користи само у просторијама установе и да их чува на начин који онемогућава њихово коришћење од стране неовлашћених лица.</text:p>
      <text:p text:style-name="P1627"/>
      <text:p text:style-name="P1628"><text:span text:style-name="T1629">Ч</text:span><text:span text:style-name="T1630">лан 115.</text:span></text:p>
      <text:p text:style-name="P1631"/>
      <text:p text:style-name="P1632"><text:s text:c="2"/>Органи Установе, запослени и остала радно ангажована лица, обавезни су да чувају пословну тајну. Обавеза чувања пословне тајне не престаје престанком чланства у органу Установе и престанком радног односа у Установи.</text:p>
      <text:p text:style-name="P1633"/>
      <text:p text:style-name="P1634"><text:span text:style-name="T1635"><text:s text:c="8"/></text:span><text:span text:style-name="T1636">XII. САМОВРЕДНОВАЊЕ</text:span><text:span text:style-name="T1637"><text:s/>И ВРЕДНОВАЊЕ УСТАНОВЕ</text:span></text:p>
      <text:p text:style-name="P1638"><text:s text:c="52"/></text:p>
      <text:p text:style-name="P1639"><text:s text:c="52"/>Члан 116.</text:p>
      <text:p text:style-name="P1640"/>
      <text:p text:style-name="P1641">Ради осигурања квалитета рад у установи се вреднују остваривање циљева и стандарда постигнућа,програма васпитања и образовања,развојног плана и задовољства деце и родитеља,односно старатеља деце.</text:p>
      <text:p text:style-name="P1642">Вредновање квалитета остварује се као самовредновање и спољашње вредновање.</text:p>
      <text:p text:style-name="P1643">Самовредновањем установа оцењује:квалитет програма образовања и васпитања и његово остваривање,све облике и начин остваривања васпитно-образовног рада,стручно усавршавање и професионални развој,услове у којима се остварује и васпитање и образовање,задовољство деце и родитеља,односно старатеља деце.</text:p>
      <text:p text:style-name="P1644">У самовредновању учествују стручни органи, савет родитеља,директор и орган управљања установе.</text:p>
      <text:p text:style-name="P1645">Самовредновање се обавља сваке године по појединим областима вредновања, а сваке четврте или пете године-у целини.</text:p>
      <text:p text:style-name="P1646">Извештај о самовредновању квалитета рада установе подноси директор васпитно-образовном већу,савету родитеља и управном одбору.</text:p>
      <text:p text:style-name="P1647">Спољашње вредновање рада установе обавља се стручно-педагошким надзором Министарства и од стране Завода за вредновање квалитета образовања и васпитања.</text:p>
      <text:p text:style-name="P1648"/>
      <text:p text:style-name="P1649"/>
      <text:p text:style-name="P1650"><text:s text:c="40"/></text:p>
      <text:p text:style-name="P1651"><text:span text:style-name="T1652">XIII.<text:s/></text:span><text:span text:style-name="T1653">ОПШТИ АКТИ <text:s/>УСТАНОВЕ</text:span></text:p>
      <text:p text:style-name="P1654"/>
      <text:p text:style-name="P1655">Члан 117.</text:p>
      <text:p text:style-name="P1656"/>
      <text:p text:style-name="P1657"/>
      <text:p text:style-name="P1658">Опште акте <text:s/>(у даљем тексту: општи акти) доноси Управни одбор, осим општих аката чије је доношење Законом или Статутом стављено у надлежност других органа.</text:p>
      <text:p text:style-name="P1659"/>
      <text:p text:style-name="P1660">Члан 118.</text:p>
      <text:p text:style-name="P1661"/>
      <text:p text:style-name="P1662"><text:span text:style-name="T1663"><text:s text:c="6"/>Статут и други општи акти ступају на снагу осмог дана од дана објављивања на ог</text:span><text:span text:style-name="T1664">ласној табли установе, осим у случају када постојање оправданих разлога, који се утврђују приликом њиховог доношења, диктира потребу њиховог ступања на снагу и пре истека овог рока</text:span><text:span text:style-name="T1665">.</text:span></text:p>
      <text:p text:style-name="P1666"><text:s text:c="2"/>Општи акти установе не смеју бити у супротности са уставом, законом, Статутом, колективним уговором.</text:p>
      <text:p text:style-name="P1667"/>
      <text:p text:style-name="P1668"/>
      <text:p text:style-name="P1669">Правилник о организацији и систематизацији послова објављује се у року од 8 дана од дана добијања сагласности на тај акт од стране Управног одбора и оснивача.</text:p>
      <text:p text:style-name="P1670"/>
      <text:p text:style-name="P1671"><text:span text:style-name="T1672"><text:s/>Члан 119.</text:span></text:p>
      <text:p text:style-name="P1673"/>
      <text:p text:style-name="P1674">О објављивању општих аката старају се директор и секретар.</text:p>
      <text:p text:style-name="P1675">Секретар на донетом општем акту, пре истицања на огласну таблу Установе, уписује деловодни број и датум под којим је општи акт заведен, као и датум истицања на огласну таблу.</text:p>
      <text:p text:style-name="P1676">По истеку рока од 8 дана, колико најмање општи акт треба да стоји на огласној табли, секретар на њега уписује датум ступања на снагу, потписује се и оверава свој потпис малим печатом Установе.</text:p>
      <text:p text:style-name="P1677"/>
      <text:p text:style-name="P1678"/>
      <text:p text:style-name="P1679"><text:span text:style-name="T1680">Члан 120.</text:span></text:p>
      <text:p text:style-name="P1681"/>
      <text:p text:style-name="P1682">По примерак Статута и осталих општих аката Установе, укључујући и годишњи план рада, развојни план и предшколски <text:s/>програм чувају се у канцеларији секретара и доступни су родитељима деце и запосленима за читање у просторијама Установе или за фотокопирање.</text:p>
      <text:p text:style-name="P1683"/>
      <text:p text:style-name="P1684"/>
      <text:p text:style-name="P1685"/>
      <text:p text:style-name="P1686"/>
      <text:p text:style-name="P1687"/>
      <text:p text:style-name="P1688"><text:span text:style-name="T1689">XIV.<text:s/></text:span><text:span text:style-name="T1690">ПРЕЛАЗНЕ И ЗАВРШНЕ ОДРЕДБЕ</text:span></text:p>
      <text:p text:style-name="P1691"/>
      <text:p text:style-name="P1692">Члан 121.</text:p>
      <text:p text:style-name="P1693"/>
      <text:p text:style-name="P1694">Установа је обавезна да своје опште акте донете пре ступања на снагу Статута<text:s/>усагласи са Статутом у року од шест месеци од његовог ступања на снагу.</text:p>
      <text:p text:style-name="P1695">До ступања на снагу општих аката усаглашених са Статутом, а најкасније</text:p>
      <text:p text:style-name="P1696">до истека рока из става 1. овог члана, примењиваће се општи акти донети пре ступања на снагу Статута, ако нису у<text:s/>супротности с његовим одредбама.</text:p>
      <text:p text:style-name="P1697"/>
      <text:p text:style-name="P1698"><text:span text:style-name="T1699"><text:s text:c="3"/>Члан 122.</text:span></text:p>
      <text:p text:style-name="P1700"/>
      <text:p text:style-name="P1701"><text:s text:c="7"/>Даном ступања на снагу Статута престаје да важи Статут дечијег вртића „Софија Ристић“ заведен под бројем 27 од 01.03.2010. године, као и Измене и допуне Статута Дечијег вртића ''Софија Ристић'' Топола<text:s/>заведене под бројем 42 од 03.03.2011. године и 245 од 13.10.2011.године.</text:p>
      <text:p text:style-name="P1702"/>
      <text:p text:style-name="P1703"><text:s text:c="2"/>Члан 123.</text:p>
      <text:p text:style-name="P1704"/>
      <text:p text:style-name="P1705"><text:s text:c="5"/>Статут ступа на снагу у року од осам дана од дана <text:s/>објављивања у Службеном гласнику СО Топола .</text:p>
      <text:p text:style-name="P1706"><text:span text:style-name="T1707"><text:s text:c="3"/></text:span><text:span text:style-name="T1708">Статут се <text:s/>објављује у Службеном гласнику СО Топола <text:s/>након<text:s/></text:span><text:span text:style-name="T1709">добијања сагласности на тај акт од стране оснивача.</text:span></text:p>
      <text:p text:style-name="P1710"><text:s text:c="3"/></text:p>
      <text:p text:style-name="P1711"><text:s text:c="38"/></text:p>
      <text:p text:style-name="P1712"/>
      <text:p text:style-name="P1713">Председник Управног одбора</text:p>
      <text:p text:style-name="P1714">Предшколске установе</text:p>
      <text:p text:style-name="P1715">“Софија Ристић“Топола</text:p>
      <text:p text:style-name="P1716"/>
      <text:p text:style-name="P1717">_________________________________</text:p>
      <text:p text:style-name="P1718"><text:s text:c="173"/></text:p>
      <text:p text:style-name="P1719"><text:span text:style-name="T1720"><text:s text:c="82"/></text:span><text:span text:style-name="T1721">Драгић Лазаревић</text:span></text:p>
      <text:p text:style-name="P1722"/>
      <text:p text:style-name="P1723"><text:s text:c="4"/></text:p>
      <text:p text:style-name="P1724"/>
      <text:p text:style-name="P1725"><text:span text:style-name="T1726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1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7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9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3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4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7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8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9LVL9" style:family="text">
      <style:text-properties fo:font-weight="normal" style:font-weight-asian="normal" style:font-weight-complex="normal"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3LVL3" style:num-suffix=")" style:num-format="1" text:start-value="1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4LVL3" style:num-suffix=")" style:num-format="1" text:start-value="1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5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6LVL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suffix="." style:num-format="1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1">
        <style:list-level-properties/>
      </text:list-level-style-number>
      <text:list-level-style-number text:level="6" text:style-name="WW_CharLFO26LVL6" style:num-suffix="." style:num-format="1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1">
        <style:list-level-properties/>
      </text:list-level-style-number>
      <text:list-level-style-number text:level="9" text:style-name="WW_CharLFO26LVL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1">
        <style:list-level-properties/>
      </text:list-level-style-number>
      <text:list-level-style-number text:level="6" text:style-name="WW_CharLFO29LVL6" style:num-suffix="." style:num-format="1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1">
        <style:list-level-properties/>
      </text:list-level-style-number>
      <text:list-level-style-number text:level="9" text:style-name="WW_CharLFO29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6-08-27T11:33:00Z</meta:creation-date>
    <dc:date>2016-08-27T11:33:00Z</dc:date>
    <meta:print-date>2013-11-26T13:37:00Z</meta:print-date>
    <meta:template xlink:href="Normal" xlink:type="simple"/>
    <meta:editing-cycles>2</meta:editing-cycles>
    <meta:editing-duration>PT60S</meta:editing-duration>
    <meta:document-statistic meta:page-count="36" meta:paragraph-count="132" meta:word-count="9899" meta:character-count="66196" meta:row-count="470" meta:non-whitespace-character-count="56429"/>
  </office:meta>
</office:document-meta>
</file>