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 style:line-height-at-least="0.1666in"/>
      <style:text-properties fo:color="#000000" fo:font-size="14pt" style:font-size-asian="14pt"/>
    </style:style>
    <style:style style:name="P2" style:parent-style-name="Textbody" style:family="paragraph">
      <style:paragraph-properties fo:widows="2" fo:orphans="2" fo:margin-bottom="0in" style:line-height-at-least="0.1666in"/>
      <style:text-properties fo:color="#000000" fo:font-size="14pt" style:font-size-asian="14pt"/>
    </style:style>
    <style:style style:name="P3" style:parent-style-name="Textbody" style:family="paragraph">
      <style:paragraph-properties fo:widows="2" fo:orphans="2" fo:margin-bottom="0in" style:line-height-at-least="0.1666in"/>
    </style:style>
    <style:style style:name="T4" style:parent-style-name="DefaultParagraphFont" style:family="text">
      <style:text-properties fo:color="#000000"/>
    </style:style>
    <style:style style:name="P5" style:parent-style-name="Textbody" style:family="paragraph">
      <style:paragraph-properties fo:widows="2" fo:orphans="2" fo:margin-bottom="0in" style:line-height-at-least="0.1666in"/>
      <style:text-properties fo:color="#000000"/>
    </style:style>
    <style:style style:name="P6" style:parent-style-name="Textbody" style:family="paragraph">
      <style:paragraph-properties fo:widows="2" fo:orphans="2" fo:margin-bottom="0in" style:line-height-at-least="0.1666in"/>
      <style:text-properties fo:color="#000000"/>
    </style:style>
    <style:style style:name="P7" style:parent-style-name="Textbody" style:family="paragraph">
      <style:paragraph-properties fo:widows="2" fo:orphans="2" fo:margin-bottom="0in" style:line-height-at-least="0.1666in"/>
    </style:style>
    <style:style style:name="T8" style:parent-style-name="DefaultParagraphFont" style:family="text">
      <style:text-properties fo:color="#000000"/>
    </style:style>
    <style:style style:name="P9" style:parent-style-name="Textbody" style:family="paragraph">
      <style:paragraph-properties fo:widows="2" fo:orphans="2" fo:margin-bottom="0in" style:line-height-at-least="0.1666in"/>
    </style:style>
    <style:style style:name="T10" style:parent-style-name="DefaultParagraphFont" style:family="text">
      <style:text-properties fo:color="#000000"/>
    </style:style>
    <style:style style:name="P11" style:parent-style-name="Textbody" style:family="paragraph">
      <style:paragraph-properties fo:widows="2" fo:orphans="2" fo:margin-bottom="0in" style:line-height-at-least="0.1666in"/>
    </style:style>
    <style:style style:name="T12" style:parent-style-name="DefaultParagraphFont" style:family="text">
      <style:text-properties fo:color="#000000"/>
    </style:style>
    <style:style style:name="P13" style:parent-style-name="Textbody" style:family="paragraph">
      <style:paragraph-properties fo:widows="2" fo:orphans="2" fo:margin-bottom="0in" style:line-height-at-least="0.166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Textbody" style:family="paragraph">
      <style:paragraph-properties fo:widows="2" fo:orphans="2" fo:margin-bottom="0in" style:line-height-at-least="0.1666in"/>
      <style:text-properties fo:color="#000000"/>
    </style:style>
    <style:style style:name="P17" style:parent-style-name="Textbody" style:family="paragraph">
      <style:paragraph-properties fo:widows="2" fo:orphans="2" fo:text-align="justify" fo:margin-top="0.1944in" fo:margin-bottom="0.1944in" style:line-height-at-least="0.1666in" fo:text-indent="0.4861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FF0000"/>
    </style:style>
    <style:style style:name="P28" style:parent-style-name="Textbody" style:family="paragraph">
      <style:paragraph-properties fo:widows="2" fo:orphans="2" fo:text-align="justify" fo:margin-bottom="0in" style:line-height-at-least="0.1666in"/>
      <style:text-properties fo:color="#000000"/>
    </style:style>
    <style:style style:name="P29" style:parent-style-name="Textbody" style:family="paragraph">
      <style:paragraph-properties fo:widows="2" fo:orphans="2" fo:text-align="center" fo:margin-bottom="0in" style:line-height-at-least="0.1666in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Textbody" style:family="paragraph">
      <style:paragraph-properties fo:widows="2" fo:orphans="2" fo:text-align="center" fo:margin-bottom="0in" style:line-height-at-least="0.166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Textbody" style:family="paragraph">
      <style:paragraph-properties fo:widows="2" fo:orphans="2" fo:text-align="center" fo:margin-bottom="0in" style:line-height-at-least="0.1666in"/>
      <style:text-properties fo:font-weight="bold" style:font-weight-asian="bold" style:font-weight-complex="bold" fo:color="#000000"/>
    </style:style>
    <style:style style:name="P35" style:parent-style-name="Textbody" style:family="paragraph">
      <style:paragraph-properties fo:widows="2" fo:orphans="2" fo:text-align="justify" fo:margin-top="0.1944in" fo:margin-bottom="0.1944in" style:line-height-at-least="0.166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name="Times New Roman CYR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FF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Textbody" style:family="paragraph">
      <style:paragraph-properties fo:widows="2" fo:orphans="2" fo:text-align="justify" fo:margin-bottom="0in" style:line-height-at-least="0.1666in"/>
      <style:text-properties fo:color="#000000"/>
    </style:style>
    <style:style style:name="P49" style:parent-style-name="Textbody" style:family="paragraph">
      <style:paragraph-properties fo:widows="2" fo:orphans="2" fo:text-align="justify" fo:margin-bottom="0in" style:line-height-at-least="0.1666in" fo:margin-left="4.1388in">
        <style:tab-stops/>
      </style:paragraph-properties>
      <style:text-properties fo:color="#000000"/>
    </style:style>
    <style:style style:name="P50" style:parent-style-name="Textbody" style:family="paragraph">
      <style:paragraph-properties fo:widows="2" fo:orphans="2" fo:text-align="justify" fo:margin-bottom="0in" style:line-height-at-least="0.1666in" fo:margin-left="4.1388in">
        <style:tab-stops/>
      </style:paragraph-properties>
      <style:text-properties fo:color="#000000"/>
    </style:style>
    <style:style style:name="P51" style:parent-style-name="Textbody" style:family="paragraph">
      <style:paragraph-properties fo:widows="2" fo:orphans="2" fo:text-align="justify" fo:margin-bottom="0in" style:line-height-at-least="0.1666in"/>
      <style:text-properties fo:color="#000000"/>
    </style:style>
    <style:style style:name="P52" style:parent-style-name="Textbody" style:family="paragraph">
      <style:paragraph-properties fo:widows="2" fo:orphans="2" fo:text-align="justify" fo:margin-bottom="0in" style:line-height-at-least="0.1666in"/>
      <style:text-properties fo:color="#000000"/>
    </style:style>
    <style:style style:name="P53" style:parent-style-name="Textbody" style:family="paragraph">
      <style:paragraph-properties fo:widows="2" fo:orphans="2" fo:text-align="justify" fo:margin-bottom="0in" style:line-height-at-least="0.1666in"/>
      <style:text-properties fo:color="#000000"/>
    </style:style>
    <style:style style:name="P54" style:parent-style-name="Textbody" style:family="paragraph">
      <style:paragraph-properties fo:widows="2" fo:orphans="2" fo:text-align="justify" fo:margin-bottom="0in" style:line-height-at-least="0.1666in"/>
      <style:text-properties fo:color="#000000"/>
    </style:style>
    <style:style style:name="P55" style:parent-style-name="Textbody" style:family="paragraph">
      <style:paragraph-properties fo:widows="2" fo:orphans="2" fo:text-align="justify" fo:margin-bottom="0in" style:line-height-at-least="0.1666in"/>
      <style:text-properties fo:color="#000000"/>
    </style:style>
  </office:automatic-styles>
  <office:body>
    <office:text text:use-soft-page-breaks="true">
      <text:p text:style-name="P1"/>
      <text:p text:style-name="P2"/>
      <text:p text:style-name="P3"><text:span text:style-name="T4">Назив наручиоца: ПРЕДШКОЛСКА УСТАНОВА “СОФИЈА РИСТИЋ” ТОПОЛА</text:span></text:p>
      <text:p text:style-name="P5">Врста наручиоца: Просвета</text:p>
      <text:p text:style-name="P6">Врста поступка јавне набавке: поступак јавне набавке мале вредности</text:p>
      <text:p text:style-name="P7"><text:span text:style-name="T8">Број набавке: ЈН МВ 01/2018</text:span></text:p>
      <text:p text:style-name="P9"><text:span text:style-name="T10">Датум: 12.12.2018.год.</text:span></text:p>
      <text:p text:style-name="P11"><text:span text:style-name="T12">Адреса: Авенија Краља Петра Првог бр. 10/а <text:s/>34310 Топола</text:span></text:p>
      <text:p text:style-name="P13"><text:span text:style-name="T14">Интернет страница наручиоца:<text:s/></text:span><text:a xlink:href="http://www.dznb.co.rs/" office:target-frame-name="_top" xlink:show="replace">www.</text:a><text:span text:style-name="T15">pu-sofijaristic.edu.rs</text:span></text:p>
      <text:p text:style-name="P16">  </text:p>
      <text:p text:style-name="P17"><text:span text:style-name="T18">На основу члана 115. Закона о јавним набавкама (“Сл. гласник РС”, бр. 124/20</text:span><text:span text:style-name="T19">12, 14/2015 и 68/2015), и члана</text:span><text:span text:style-name="T20"><text:s/>8</text:span><text:span text:style-name="T21">. став 7 Уговора о јавној набавци намирница и прехрамбених производа за потребе ПУ “Софија Ристић” Топола за 2018. годину–Партија бр. 5 (Намирнице<text:s/></text:span><text:span text:style-name="T22">широке потрошње) ЈН МВ 01/2018<text:s/></text:span><text:span text:style-name="T23">о</text:span><text:span text:style-name="T24">d</text:span><text:bookmark-start text:name="_GoBack"/><text:bookmark-end text:name="_GoBack"/><text:span text:style-name="T25"><text:s/>24.01.2018. године, директор Предшколске у</text:span><text:span text:style-name="T26">станове<text:s/></text:span><text:span text:style-name="T27">доноси:</text:span></text:p>
      <text:p text:style-name="P28"> </text:p>
      <text:p text:style-name="P29"><text:span text:style-name="T30">О Д Л У К У</text:span></text:p>
      <text:p text:style-name="P31"><text:span text:style-name="T32"><text:line-break/></text:span><text:span text:style-name="T33">о измени уговора о јавној набавци намирница и прехрамбених производа за потребе ПУ “Софија Ристић” Топола за 2018. годину–Партија бр. 5 (Намирнице широке потрошње) ЈН МВ 01/2018 од 22.01.2018. године</text:span></text:p>
      <text:p text:style-name="P34"> </text:p>
      <text:p text:style-name="P35"><text:span text:style-name="T36"><text:s text:c="8"/>Мења се Уговор<text:s/></text:span><text:span text:style-name="T37">о јавној набавци<text:s/></text:span><text:span text:style-name="T38">намирница и прехрамбених производа за потребе ПУ “Софија Ристић” Топола за 2018. годину – Партија бр. 5 (Намирнице широке потрошње) ЈН МВ 01/2018 до 22.01.2018. године, закључен између ПУ “Софија Ристић” Топола и понуђача “ТРНАВА ПРОМЕТ” д</text:span><text:span text:style-name="T39">.о.о., 34324 Доња Трнава бб., ПИБ</text:span><text:span text:style-name="T40">:101223948, Матични број: 07364857</text:span><text:span text:style-name="T41">.<text:s/></text:span><text:span text:style-name="T42">Почетком радне 2018/19 године, у септембру месецу 2018 год., дошло је до формирања две нове групе у целодневном боравку а самим тим и повећања броја деце која су корисници оброка у ПУ. То</text:span><text:span text:style-name="T43"><text:s/>је довело и до повећања количине намирница широке потрошње које се користе у припреми оброка а све у складу са нормативима за припрему оброка по детету, те<text:s/></text:span><text:span text:style-name="T44">Наручилац - ПУ “Софија Ристић” Топола доноси Одлуку да се у вредности 49.825,64</text:span><text:span text:style-name="T45"><text:s/></text:span><text:span text:style-name="T46">динара без ПДВ-а, о</text:span><text:span text:style-name="T47">дносно 56.243,75 динара са ПДВ-ом изврши набавка намирница широке потрошње. <text:s/>Након доношења ове Одлуке, приступиће се изради Анекса предметног уговора о јавној набавци.</text:span></text:p>
      <text:p text:style-name="P48"/>
      <text:p text:style-name="P49"/>
      <text:p text:style-name="P50"/>
      <text:p text:style-name="P51"><text:s text:c="84"/><text:s text:c="23"/>Директор</text:p>
      <text:p text:style-name="P52"><text:s text:c="84"/><text:s text:c="5"/>ПУ “Софија Ристић” Топола</text:p>
      <text:p text:style-name="P53"/>
      <text:p text:style-name="P54"><text:s text:c="91"/>__________________________</text:p>
      <text:p text:style-name="P55"><text:s text:c="99"/>Тања Јовановић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sna Vrtic</meta:initial-creator>
    <dc:creator>hp</dc:creator>
    <meta:creation-date>2018-12-11T12:03:00Z</meta:creation-date>
    <dc:date>2018-12-12T13:13:00Z</dc:date>
    <meta:print-date>2018-12-12T07:00:00Z</meta:print-date>
    <meta:template xlink:href="Normal" xlink:type="simple"/>
    <meta:editing-cycles>3</meta:editing-cycles>
    <meta:editing-duration>PT17460S</meta:editing-duration>
    <meta:document-statistic meta:page-count="1" meta:paragraph-count="4" meta:word-count="351" meta:character-count="2353" meta:row-count="16" meta:non-whitespace-character-count="2006"/>
  </office:meta>
</office:document-meta>
</file>