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/>
    </style:style>
    <style:style style:name="P2" style:family="paragraph" style:parent-style-name="Text_20_body">
      <style:paragraph-properties fo:text-align="justify" style:justify-single-word="false"/>
      <style:text-properties fo:color="#ff000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/>
    </style:style>
    <style:style style:name="T10" style:family="text">
      <style:text-properties fo:color="#ff0000" fo:font-size="14pt" fo:font-weight="bold"/>
    </style:style>
    <style:style style:name="T11" style:family="text">
      <style:text-properties fo:color="#ff0000" fo:font-size="12pt" fo:font-weight="bold" style:font-size-asian="12pt" style:font-size-complex="12pt"/>
    </style:style>
    <style:style style:name="T12" style:family="text">
      <style:text-properties fo:color="#ff0000" fo:font-weight="bold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ЕДШКОЛСКА УСТАНОВА „Софија Ристић“  Топола</text:p>
      <text:p text:style-name="P1">Авенија Краља Петра I  број 10/а, 34 310 Топола</text:p>
      <text:p text:style-name="P1">Тел./факс: 034/6811-489</text:p>
      <text:p text:style-name="P1">e-mail: vrtictopola@mts.rs</text:p>
      <text:p text:style-name="P1">Деловодни број: 58</text:p>
      <text:p text:style-name="P1">Датум: 22.02.2019. године</text:p>
      <text:p text:style-name="P1">Број: ЈНМВ 1.1.3/2019</text:p>
      <text:p text:style-name="P1"> Т О П О Л А</text:p>
      <text:p text:style-name="P3">         На основу члана 55. став 1. тачка 8, 57 и 116. Закона о јавним набавкама („Сл. гласник РС“, бр. 124/2012,14/2015 и 68/2015)</text:p>
      <text:p text:style-name="P3"> </text:p>
      <text:p text:style-name="P3">                                     Предшколска установа “Софија Ристић”Топола,</text:p>
      <text:p text:style-name="P4">Авенија Краља Петра I број 10/а, 34310 Топола,</text:p>
      <text:p text:style-name="P4"> www.pu-sofijaristic.edu.rs</text:p>
      <text:p text:style-name="P4">Врста наручиоца-Просвета</text:p>
      <text:p text:style-name="P4">објављује </text:p>
      <text:p text:style-name="P5">ОБАВЕШТЕЊЕ</text:p>
      <text:p text:style-name="P4"><text:span text:style-name="T1">о</text:span> <text:span text:style-name="T1">закљученом</text:span> <text:span text:style-name="T1">уговору</text:span></text:p>
      <text:p text:style-name="P4"> </text:p>
      <text:p text:style-name="P3">У поступку јавне набавке мале вредности, за јавну набавку добара – Набавка лож уља за потребе ПУ “Софија Ристић” Топола, ЈНМВ бр. 1.1.3/2019.</text:p>
      <text:p text:style-name="P3">Предметна набавка је дефинисана у Општем речнику набавки на позицији:</text:p>
      <text:p text:style-name="P3">                                                      <text:s text:c="4"/><text:span text:style-name="T5">09135100-лож уље</text:span><text:span text:style-name="T8">  </text:span></text:p>
      <text:p text:style-name="P3">Број: ЈН МВ 1.1.3/2019</text:p>
      <text:p text:style-name="P3">Наручилац је донео Одлуку о додели уговора д<text:span text:style-name="T11">еловодни број 56 од 14.02.2019. године </text:span>на основу које је закључен Уговор о јавној набавци заведен код наручиоца под дел. <text:span text:style-name="T2">број 57/ЈН-1.1.3  од 20.02.2019. године, </text:span>са понуђачем:</text:p>
      <text:p text:style-name="P3"><text:span text:style-name="T9">    </text:span><text:span text:style-name="T11">“КНЕЗ ПЕТРОЛ” ДОО, ул. Царице Јелене бр. 28, 11000 Београд,</text:span></text:p>
      <text:p text:style-name="P2"><text:span text:style-name="T8">ПИБ: 103223995, Матични број:17535439, понуда број: 53 од 12.02.2019. год.</text:span></text:p>
      <text:p text:style-name="P2"><text:span text:style-name="T8"/></text:p>
      <text:p text:style-name="P3">Уговорена вредност јавне набавке износи 1.283.333,33 <text:span text:style-name="T2">динара без ПДВ-а, односно 1.540.000,00</text:span> динара са ПДВ-ом.</text:p>
      <text:p text:style-name="P3">Критеријум за доделу уговора у овом поступку јавне набавке је „<text:span text:style-name="T1">најнижа понуђена цена</text:span>”. </text:p>
      <text:p text:style-name="P3">Наручилац је у овом поступку примио 2 понуде. </text:p>
      <text:p text:style-name="P3">Наручилац је донео Одлуку о додели уговора дана 14.02.2019.године.</text:p>
      <text:p text:style-name="P3">Уговор са наведеним понуђачем закључен је дана 21.02.2019. године.</text:p>
      <text:p text:style-name="P3"> </text:p>
      <text:p text:style-name="P3"> 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sna Vrtic</meta:initial-creator>
    <meta:creation-date>2019-02-22T13:00:11.77</meta:creation-date>
    <meta:printed-by>Vesna Vrtic</meta:printed-by>
    <meta:print-date>2019-02-22T13:16:19.76</meta:print-date>
    <meta:document-statistic meta:table-count="0" meta:image-count="0" meta:object-count="0" meta:page-count="2" meta:paragraph-count="32" meta:word-count="226" meta:character-count="1607"/>
    <dc:date>2019-02-22T13:17:14.05</dc:date>
    <dc:creator>Vesna Vrtic</dc:creator>
    <meta:editing-duration>PT00H01M22S</meta:editing-duration>
    <meta:editing-cycles>1</meta:editing-cycles>
    <meta:generator>OpenOffice.org/3.2$Win32 OpenOffice.org_project/320m18$Build-9502</meta:generator>
  </office:meta>
</office:document-meta>
</file>